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7: voor het aan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februari 2021. Besluit verzonden d.d. 29 maart 2021.</text:p>
            <text:p text:style-name="common-al"/>
            <text:p text:style-name="last-al">Zaak - 903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91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9037-2021</meta:user-defined>
    <dc:language>nl</dc:language>
    <meta:user-defined meta:name="OVERHEID.EPSG28992/DC.spatial">246848.664 520438.669</meta:user-defined>
    <meta:user-defined meta:name="DC.title">Coevorden - Burg van der Lelysingel 7: voor het aanbouwen van de woning (verlenging)</meta:user-defined>
    <meta:user-defined meta:name="OVERHEID.PostcodeHuisnummer/OVERHEIDop.postcodeHuisnummer">7741EX 7</meta:user-defined>
    <meta:user-defined meta:name="OVERHEIDop.straatnaam">Burg van der Lelysingel</meta:user-defined>
    <meta:user-defined meta:name="OVERHEIDop.woonplaats">Coevo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10</meta:user-defined>
    <meta:user-defined meta:name="OVERHEIDop.GmbID/DC.identifier">gmb-2021-107910</meta:user-defined>
    <meta:user-defined meta:name="OVERHEIDop.versieInformatie"/>
  </office:meta>
</office:document-meta>
</file>