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lpenmarkt nst. nr. 11, Zwaagdijk-Oost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bedrijfsruimte</text:span>
          </text:p>
            <text:p text:style-name="common-al"> ontvangstdatum 25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90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550.729 523604.477</meta:user-defined>
    <meta:user-defined meta:name="DC.title">Gemeente Medemblik, Aanvraag omgevingsvergunning, Tulpenmarkt nst. nr. 11, Zwaagdijk-Oost week 14</meta:user-defined>
    <meta:user-defined meta:name="OVERHEID.PostcodeHuisnummer/OVERHEIDop.postcodeHuisnummer">1681PK 11</meta:user-defined>
    <meta:user-defined meta:name="OVERHEIDop.straatnaam">Tulpenmarkt</meta:user-defined>
    <meta:user-defined meta:name="OVERHEIDop.woonplaats">Zwaagdijk-Oos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05</meta:user-defined>
    <meta:user-defined meta:name="OVERHEIDop.GmbID/DC.identifier">gmb-2021-107905</meta:user-defined>
    <meta:user-defined meta:name="OVERHEIDop.versieInformatie"/>
  </office:meta>
</office:document-meta>
</file>