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oltastraat 12 te IJmuiden, bouwen dakopbouw met dakkapel (voorzijd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IJmuiden</text:span>
          </text:p>
            <text:p text:style-name="common-al">Voltastraat 12, bouwen dakopbouw met dakkapel (voorzijde) (01/04/2021) 17763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90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9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7763-2021</meta:user-defined>
    <dc:language>nl</dc:language>
    <meta:user-defined meta:name="OVERHEID.EPSG28992/DC.spatial">102164.9 497104.4</meta:user-defined>
    <meta:user-defined meta:name="DC.title">Verlengen beslistermijn (ingediende aanvraag omgevingsvergunning) Voltastraat 12 te IJmuiden, bouwen dakopbouw met dakkapel (voorzijde)</meta:user-defined>
    <meta:user-defined meta:name="OVERHEID.PostcodeHuisnummer/OVERHEIDop.postcodeHuisnummer">1972RJ 12</meta:user-defined>
    <meta:user-defined meta:name="OVERHEIDop.straatnaam">Voltastraat</meta:user-defined>
    <meta:user-defined meta:name="OVERHEIDop.woonplaats">IJmu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7902</meta:user-defined>
    <meta:user-defined meta:name="OVERHEIDop.GmbID/DC.identifier">gmb-2021-107902</meta:user-defined>
    <meta:user-defined meta:name="OVERHEIDop.versieInformatie"/>
  </office:meta>
</office:document-meta>
</file>