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rongel 59 t/m 67 (oneven) te Oosterwolde</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op de locatie Wrongel 59 t/m 67 (oneven) te Oosterwolde. De aanvraag is geregistreerd onder zaaknummer OV-2021-1717. De aanvraag betreft:</text:p>
            <text:p text:style-name="common-al">het wijzigen van plaats van het gebouw - van reeds verleende vergun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79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24.82 556428.25</meta:user-defined>
    <meta:user-defined meta:name="OVERHEID.EPSG28992/DC.spatial">215435.7 556426.47</meta:user-defined>
    <meta:user-defined meta:name="OVERHEID.EPSG28992/DC.spatial">215425.56 556431.51</meta:user-defined>
    <meta:user-defined meta:name="OVERHEID.EPSG28992/DC.spatial">215436.42 556429.09</meta:user-defined>
    <meta:user-defined meta:name="OVERHEID.EPSG28992/DC.spatial">215437 556432.66</meta:user-defined>
    <meta:user-defined meta:name="DC.title">Kennisgeving ontvangst aanvraag omgevingsvergunning Wrongel 59 t/m 67 (oneven) te Oosterwolde</meta:user-defined>
    <meta:user-defined meta:name="OVERHEID.PostcodeHuisnummer/OVERHEIDop.postcodeHuisnummer">8431WG 59</meta:user-defined>
    <meta:user-defined meta:name="OVERHEID.PostcodeHuisnummer/OVERHEIDop.postcodeHuisnummer">8431WG 61</meta:user-defined>
    <meta:user-defined meta:name="OVERHEID.PostcodeHuisnummer/OVERHEIDop.postcodeHuisnummer">8431WG 63</meta:user-defined>
    <meta:user-defined meta:name="OVERHEID.PostcodeHuisnummer/OVERHEIDop.postcodeHuisnummer">8431WG 65</meta:user-defined>
    <meta:user-defined meta:name="OVERHEID.PostcodeHuisnummer/OVERHEIDop.postcodeHuisnummer">8431WG 67</meta:user-defined>
    <meta:user-defined meta:name="OVERHEIDop.straatnaam">Wrongel</meta:user-defined>
    <meta:user-defined meta:name="OVERHEIDop.straatnaam">Wrongel</meta:user-defined>
    <meta:user-defined meta:name="OVERHEIDop.straatnaam">Wrongel</meta:user-defined>
    <meta:user-defined meta:name="OVERHEIDop.straatnaam">Wrongel</meta:user-defined>
    <meta:user-defined meta:name="OVERHEIDop.straatnaam">Wrongel</meta:user-defined>
    <meta:user-defined meta:name="OVERHEIDop.woonplaats">Oosterwolde</meta:user-defined>
    <meta:user-defined meta:name="OVERHEIDop.woonplaats">Oosterwolde</meta:user-defined>
    <meta:user-defined meta:name="OVERHEIDop.woonplaats">Oosterwolde</meta:user-defined>
    <meta:user-defined meta:name="OVERHEIDop.woonplaats">Oosterwolde</meta:user-defined>
    <meta:user-defined meta:name="OVERHEIDop.woonplaats">Oosterwolde</meta:user-defined>
    <meta:user-defined meta:name="DCTERMS.W3CDTF/DCTERMS.available">2021-04-08</meta:user-defined>
    <meta:user-defined meta:name="DCTERMS.W3CDTF/OVERHEIDop.jaargang">2021</meta:user-defined>
    <meta:user-defined meta:name="OVERHEIDop.publicationIssue">107900</meta:user-defined>
    <meta:user-defined meta:name="OVERHEIDop.GmbID/DC.identifier">gmb-2021-107900</meta:user-defined>
    <meta:user-defined meta:name="OVERHEIDop.versieInformatie"/>
  </office:meta>
</office:document-meta>
</file>