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343 Sportlaan 10 te Udenhout, kappen van 1 boom, 2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43 - I - Sport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89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04.207 402089.668</meta:user-defined>
    <meta:user-defined meta:name="DC.title">Udenhout, ingekomen aanvraag voor een omgevingsvergunning Z-HZ_WABO-2021-01343 Sportlaan 10 te Udenhout, kappen van 1 boom, 27 maart 2021</meta:user-defined>
    <meta:user-defined meta:name="OVERHEID.PostcodeHuisnummer/OVERHEIDop.postcodeHuisnummer">5071CC 10</meta:user-defined>
    <meta:user-defined meta:name="OVERHEIDop.straatnaam">Sportlaan</meta:user-defined>
    <meta:user-defined meta:name="OVERHEIDop.woonplaats">Udenhou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97</meta:user-defined>
    <meta:user-defined meta:name="OVERHEIDop.GmbID/DC.identifier">gmb-2021-107897</meta:user-defined>
    <meta:user-defined meta:name="OVERHEIDop.versieInformatie"/>
  </office:meta>
</office:document-meta>
</file>