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roft 10, Wognum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dakkapel, bouwen van een erker en een gevelwijziging</text:span>
          </text:p>
            <text:p text:style-name="common-al"> ontvangstdatum 02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788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8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8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347 521488</meta:user-defined>
    <meta:user-defined meta:name="DC.title">Gemeente Medemblik, Aanvraag omgevingsvergunning, Kroft 10, Wognum week 14</meta:user-defined>
    <meta:user-defined meta:name="OVERHEID.PostcodeHuisnummer/OVERHEIDop.postcodeHuisnummer">1687TZ 10</meta:user-defined>
    <meta:user-defined meta:name="OVERHEIDop.straatnaam">Kroft</meta:user-defined>
    <meta:user-defined meta:name="OVERHEIDop.woonplaats">Wognu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887</meta:user-defined>
    <meta:user-defined meta:name="OVERHEIDop.GmbID/DC.identifier">gmb-2021-107887</meta:user-defined>
    <meta:user-defined meta:name="OVERHEIDop.versieInformatie"/>
  </office:meta>
</office:document-meta>
</file>