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mkommerweg 26</text:p>
      <text:section text:name="zakelijke-mededeling_id1-3-2" text:style-name="zakelijke-mededeling">
        <text:section text:name="zakelijke-mededeling-tekst_id1-3-2-1" text:style-name="zakelijke-mededeling-tekst">
          <text:section text:name="tekst_id1-3-2-1-1" text:style-name="tekst">
            <text:p text:style-name="common-al">Voor: wijziging van een eerder verleende vegunning (rookcompartimentering) </text:p>
            <text:p text:style-name="common-al">Dossiernummer: O21-0233 </text:p>
            <text:p text:style-name="common-al">OLO-nummer: 5954937</text:p>
            <text:p text:style-name="common-al">Locatie: Pijnacker, Komkommerweg 26</text:p>
            <text:p text:style-name="common-al">Postcode: 2641 NH</text:p>
            <text:p text:style-name="common-al">Datum ontvangst: 2-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78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33 </meta:user-defined>
    <meta:user-defined meta:name="DCTERMS.abstract">wijziging van een eerder verleende vegunning (rookcompartimentering)</meta:user-defined>
    <dc:language>nl</dc:language>
    <meta:user-defined meta:name="OVERHEID.EPSG28992/DC.spatial">88108.3503168771 446802.842101354</meta:user-defined>
    <meta:user-defined meta:name="DC.title">Ingediende aanvraag omgevingsvergunning : Pijnacker, Komkommerweg 26</meta:user-defined>
    <meta:user-defined meta:name="OVERHEID.PostcodeHuisnummer/OVERHEIDop.postcodeHuisnummer">2641NH 26</meta:user-defined>
    <meta:user-defined meta:name="OVERHEIDop.straatnaam">Komkommerweg</meta:user-defined>
    <meta:user-defined meta:name="OVERHEIDop.woonplaats">Pijnacker</meta:user-defined>
    <meta:user-defined meta:name="DCTERMS.W3CDTF/DCTERMS.available">2021-04-08</meta:user-defined>
    <meta:user-defined meta:name="DCTERMS.W3CDTF/OVERHEIDop.jaargang">2021</meta:user-defined>
    <meta:user-defined meta:name="OVERHEIDop.publicationIssue">107885</meta:user-defined>
    <meta:user-defined meta:name="OVERHEIDop.GmbID/DC.identifier">gmb-2021-107885</meta:user-defined>
    <meta:user-defined meta:name="OVERHEIDop.versieInformatie"/>
  </office:meta>
</office:document-meta>
</file>