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33 Groenstraat 88a te Tilburg, bouwen van een bedrijfshal, 2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33 - I - Groenstraat 8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8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0.244 395354.829</meta:user-defined>
    <meta:user-defined meta:name="DC.title">Tilburg, ingekomen aanvraag voor een omgevingsvergunning Z-HZ_WABO-2021-01333 Groenstraat 88a te Tilburg, bouwen van een bedrijfshal, 26 maart 2021</meta:user-defined>
    <meta:user-defined meta:name="OVERHEID.PostcodeHuisnummer/OVERHEIDop.postcodeHuisnummer">5021EN 88</meta:user-defined>
    <meta:user-defined meta:name="OVERHEIDop.straatnaam">Groen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83</meta:user-defined>
    <meta:user-defined meta:name="OVERHEIDop.GmbID/DC.identifier">gmb-2021-107883</meta:user-defined>
    <meta:user-defined meta:name="OVERHEIDop.versieInformatie"/>
  </office:meta>
</office:document-meta>
</file>