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tweede verdieping van een woning, Muurkruid 8 te De Meern, HZ_WABO-21-12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urkruid 8 te De Meern</text:span>
          </text:p>
            <text:p text:style-name="common-al">HZ_WABO-21-12218</text:p>
            <text:p text:style-name="common-al">Toelichting: het vergroten van de tweede verdieping van een woning</text:p>
            <text:p text:style-name="common-al">Datum ontvangst aanvraag: 4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8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61.21 454723.48</meta:user-defined>
    <meta:user-defined meta:name="DC.title">Aanvraag omgevingsvergunning, het vergroten van de tweede verdieping van een woning, Muurkruid 8 te De Meern, HZ_WABO-21-12218</meta:user-defined>
    <meta:user-defined meta:name="OVERHEID.PostcodeHuisnummer/OVERHEIDop.postcodeHuisnummer">3453VB 8</meta:user-defined>
    <meta:user-defined meta:name="OVERHEIDop.straatnaam">Muurkruid</meta:user-defined>
    <meta:user-defined meta:name="OVERHEIDop.woonplaats">De Meern</meta:user-defined>
    <meta:user-defined meta:name="DCTERMS.W3CDTF/DCTERMS.available">2021-04-08</meta:user-defined>
    <meta:user-defined meta:name="OVERHEIDop.externeBijlage">Publiceerbaar-A|exb-2021-20688</meta:user-defined>
    <meta:user-defined meta:name="DCTERMS.W3CDTF/OVERHEIDop.jaargang">2021</meta:user-defined>
    <meta:user-defined meta:name="OVERHEIDop.publicationIssue">107880</meta:user-defined>
    <meta:user-defined meta:name="OVERHEIDop.GmbID/DC.identifier">gmb-2021-107880</meta:user-defined>
    <meta:user-defined meta:name="OVERHEIDop.versieInformatie"/>
  </office:meta>
</office:document-meta>
</file>