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321 Julianapark 27 te Tilburg, plaatsen van een gevelreclame, 26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321 - I - Julianapark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87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7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7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52.807 398554.067</meta:user-defined>
    <meta:user-defined meta:name="DC.title">Tilburg, ingekomen aanvraag voor een omgevingsvergunning Z-HZ_WABO-2021-01321 Julianapark 27 te Tilburg, plaatsen van een gevelreclame, 26 maart 2021</meta:user-defined>
    <meta:user-defined meta:name="OVERHEID.PostcodeHuisnummer/OVERHEIDop.postcodeHuisnummer">5046GB 27</meta:user-defined>
    <meta:user-defined meta:name="OVERHEIDop.straatnaam">Julianapark</meta:user-defined>
    <meta:user-defined meta:name="OVERHEIDop.woonplaats">Tilburg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879</meta:user-defined>
    <meta:user-defined meta:name="OVERHEIDop.GmbID/DC.identifier">gmb-2021-107879</meta:user-defined>
    <meta:user-defined meta:name="OVERHEIDop.versieInformatie"/>
  </office:meta>
</office:document-meta>
</file>