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oemarts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loemartsweg 26 te Venlo</text:span>
          </text:p>
            <text:p text:style-name="common-al">Voor het vergroten en veranderen van een woning</text:p>
            <text:p text:style-name="common-al">Verzonden op 6 april 2021</text:p>
            <text:p text:style-name="common-al">Kenmerk 2021-02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8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58.48 373434.11</meta:user-defined>
    <meta:user-defined meta:name="OVERHEID.EPSG28992/DC.spatial">211527.99 373341.38</meta:user-defined>
    <meta:user-defined meta:name="DC.title">verleende omgevingsvergunning  reguliere voorbereidingsprocedure  - Bloemartsweg 26 te Venlo</meta:user-defined>
    <meta:user-defined meta:name="OVERHEID.PostcodeHuisnummer/OVERHEIDop.postcodeHuisnummer">5915PE 26</meta:user-defined>
    <meta:user-defined meta:name="OVERHEID.PostcodeHuisnummer/OVERHEIDop.postcodeHuisnummer">5915PE 22</meta:user-defined>
    <meta:user-defined meta:name="OVERHEIDop.straatnaam">Bloemartsweg</meta:user-defined>
    <meta:user-defined meta:name="OVERHEIDop.straatnaam">Bloemartsweg</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7874</meta:user-defined>
    <meta:user-defined meta:name="OVERHEIDop.GmbID/DC.identifier">gmb-2021-107874</meta:user-defined>
    <meta:user-defined meta:name="OVERHEIDop.versieInformatie"/>
  </office:meta>
</office:document-meta>
</file>