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073 Nieuwe Warande 53 (kavel 68) te Berkel-Enschot, plaatsen van een dakkapel op het bijgebouw, verzonden 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73 - B - Nieuwe Warande 53 (kavel 6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6.218 400045.066</meta:user-defined>
    <meta:user-defined meta:name="DC.title">Berkel-Enschot, toegekend aanvraag voor een omgevingsvergunning Z-HZ_WABO-2021-01073 Nieuwe Warande 53 (kavel 68) te Berkel-Enschot, plaatsen van een dakkapel op het bijgebouw, verzonden 6 april 2021.</meta:user-defined>
    <meta:user-defined meta:name="OVERHEID.PostcodeHuisnummer/OVERHEIDop.postcodeHuisnummer">5056RC 53</meta:user-defined>
    <meta:user-defined meta:name="OVERHEIDop.straatnaam">Nieuwe Warande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72</meta:user-defined>
    <meta:user-defined meta:name="OVERHEIDop.GmbID/DC.identifier">gmb-2021-107872</meta:user-defined>
    <meta:user-defined meta:name="OVERHEIDop.versieInformatie"/>
  </office:meta>
</office:document-meta>
</file>