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0615 Koningsoord (sectie A 5455) te Berkel-Enschot, aanleggen van een wadi, spoorduiker,  groenvoorzieningen en riolering, verzonden 6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615 - B - Koningsoord (sectie A 545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86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86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toegekend aanvraag voor een omgevingsvergunning Z-HZ_WABO-2021-00615 Koningsoord (sectie A 5455) te Berkel-Enschot, aanleggen van een wadi, spoorduiker,  groenvoorzieningen en riolering, verzonden 6 april 2021.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861</meta:user-defined>
    <meta:user-defined meta:name="OVERHEIDop.GmbID/DC.identifier">gmb-2021-107861</meta:user-defined>
    <meta:user-defined meta:name="OVERHEIDop.versieInformatie"/>
  </office:meta>
</office:document-meta>
</file>