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de woning - Uthôf 12, 9202H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Uthôf 12, 9202HL Drachten, de uitbreiding van de woning, ontvangen: 1 april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785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85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85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Uthôf 12, 9202HL Drachten, de uitbreiding van de woning, ontvangen: 1 april 2021</meta:user-defined>
    <dc:language>nl</dc:language>
    <meta:user-defined meta:name="OVERHEID.EPSG28992/DC.spatial">203375.68 569292.79</meta:user-defined>
    <meta:user-defined meta:name="DC.title">Gemeente Smallingerland - aanvraag omgevingsvergunning - de uitbreiding van de woning - Uthôf 12, 9202HL Drachten</meta:user-defined>
    <meta:user-defined meta:name="OVERHEID.PostcodeHuisnummer/OVERHEIDop.postcodeHuisnummer">9202HL 12</meta:user-defined>
    <meta:user-defined meta:name="OVERHEIDop.straatnaam">Uthôf</meta:user-defined>
    <meta:user-defined meta:name="OVERHEIDop.woonplaats">Dracht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858</meta:user-defined>
    <meta:user-defined meta:name="OVERHEIDop.GmbID/DC.identifier">gmb-2021-107858</meta:user-defined>
    <meta:user-defined meta:name="OVERHEIDop.versieInformatie"/>
  </office:meta>
</office:document-meta>
</file>