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office:automatic-styles>
  <office:body>
    <office:text>
      <text:p text:style-name="new_page_staatscourant"/>
      <text:p text:style-name="single-kop-titel">Besluit tot derde wijziging van het Aanwijzingsbesluit parkeerapparatuurplaatsen gemeente Utrecht</text:p>
      <text:section text:name="regeling_id1-3-2" text:style-name="regeling">
        <text:section text:name="aanhef_id1-3-2-1" text:style-name="aanhef">
          <text:section text:name="preambule_id1-3-2-1-1" text:style-name="preambule">
            <text:p text:style-name="al">Integraal Resultaatverantwoordelijk Manager (IRM) van Ruimte; </text:p>
            <text:p text:style-name="al"/>
            <text:p text:style-name="al">Gelet op artikel 10 van de Parkeerbelastingverordening 2021 gemeente Utrecht;</text:p>
            <text:p text:style-name="al"/>
            <text:p text:style-name="al">Gelet op de Mandaatregeling B&amp;W en burgemeester 2021 Gemeente Utrecht;</text:p>
            <text:p text:style-name="al"/>
            <text:p text:style-name="al">Gelet op de Procedure invoering betaald parkeren;</text:p>
            <text:p text:style-name="al"/>
            <text:p text:style-name="al">Overwegende dat in de gebieden Julianaweg deelgebied 1, Julianaweg deelgebied 2, Kariboestraat eo, Richard Wagnerlaan eo en Sartreweg eo een meerderheid is voor de invoering van betaald parkeren;</text:p>
            <text:p text:style-name="al">Overwegende dat het aanwijzingsbesluit op een aantal punten geactualiseerd moet worden;</text:p>
            <text:p text:style-name="al"/>
            <text:p text:style-name="al">Besluit vast te stellen de volgende wijziging van het Aanwijzingsbesluit parkeerapparatuurplaats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rtikel I onder zone B1 komt als volgt te luiden:</text:p>
            <text:p text:style-name="al"/>
            <text:p text:style-name="al">Het deelrayon 112.200 (Ondiep): bestaat uit alle parkeerplaatsen en voor het parkeren bestemde gedeelten in het gebied omsloten door de spoorlijn Utrecht-Amersfoort, Laan van Engelswier, Ahornstraat, Pastoor Koelmanhof (adressen niet inbegrepen) en Nijenoord (evenzijde inbegrepen).</text:p>
            <text:p text:style-name="al"/>
            <text:p text:style-name="al">Het deelrayon 116.100 (Rotsoord-Tolsteeg): bestaat uit alle parkeerplaatsen en voor het parkeren bestemde gedeelten in het gebied omsloten door de spoorlijn Arnhem/Den Bosch – Utrecht, Kariboestraat (woningen niet inbegrepen), Gazellestraat, Gemsstraat, Reestraat (tussen Elandplein en Rendierstraat niet inbegrepen) , Robijnlaan (niet inbegrepen), Smaragdplein (huisnummers 1-80 inbegrepen, overig deel Smaragdplein niet) ), Diamantweg (niet inbegrepen), en Vaartsche Rijn</text:p>
            <text:p text:style-name="al"/>
            <text:p text:style-name="al">Het deelrayon 116.300 (Hoograven) bestaat uit alle parkeerplaatsen en voor het parkeren bestemde gedeelten in het gebied gelegen aan de Aquamarijnlaan tussen de Detmoldstraat en de W.A. Vultostraat, en de Robijnlaan tussen de Opaalweg en de Topaaslaan </text:p>
            <text:p text:style-name="al"/>
            <text:p text:style-name="al">Het deelrayon 118.100 (Oog in Al) bestaat uit alle parkeerplaatsen en voor het parkeren bestemde gedeelten in het gebied omsloten door de Mozartlaan, Shakespearelaan, Kanaalweg en Leidseweg (niet inbegrepen).</text:p>
            <text:p text:style-name="al"/>
            <text:p text:style-name="al">Het deelrayon 120.100 (Voordorp) bestaat uit alle parkeerplaatsen en voor het parkeren bestemde gedeelten in het gebied omsloten door Kapteynlaan vanaf het spoor, Aartsbisschop Romerostraat, het water aan de Tomas Masarijkstraat en het spoor.</text:p>
            <text:p text:style-name="al"/>
            <text:p text:style-name="al">Artikel I onder Venstertijden komt als volgt te luiden:</text:p>
            <text:p text:style-name="al"/>
            <text:p text:style-name="al">De tijden waarop op de bovengenoemde parkeerapparatuurplaatsen, tegen betaling middels het in werking stellen van parkeerapparatuur dan wel middels een van gemeentewege verleende vergunning zoals omschreven in artikel 2, lid 1 onderdeel b van de Parkeerbelastingverordening 2021, mag worden geparkeerd worden bepaald voor:</text:p>
            <text:p text:style-name="al"/>
            <text:list text:style-name="id1-3-2-2-2-18">
              <text:list-item text:style-override="id1-3-2-2-2-18-1">
                <text:number>•</text:number>
                <text:p text:style-name="al">rayons 16, 111, 112, 113, 114, en deelrayons 116.100, 17.100, 17.200, 17.300, 17.700 en 110.100: maandag t/m zaterdag van 09:00 tot 21:00 uur,</text:p>
              </text:list-item>
              <text:list-item text:style-override="id1-3-2-2-2-18-2">
                <text:number>•</text:number>
                <text:p text:style-name="al">deelrayons 17.600 en 17.800, 116.300, 117.100 en 118.100: van maandag t/m vrijdag van 6.00 tot 11.00 uur;</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april 2021. </text:p>
            <text:p text:style-name="al"/>
            <text:p text:style-name="al"> </text:p>
            <text:p text:style-name="al"/>
          </text:section>
        </text:section>
        <text:section text:name="regeling-sluiting_id1-3-2-3" text:style-name="regeling-sluiting">
          <text:section text:name="ondertekening_id1-3-2-3-1">
            <text:p><text:span text:style-name="functie">Aldus vastgesteld op 29 maart 2021.</text:span></text:p>
            <text:p><text:span text:style-name="functie"/></text:p>
            <text:p><text:span text:style-name="functie">Namens burgemeester en wethouders van Utrecht,</text:span></text:p>
            <text:p><text:span text:style-name="functie"/></text:p>
            <text:p><text:span text:style-name="functie"/></text:p>
            <text:p><text:span text:style-name="functie">Jurriën Brombacher</text:span></text:p>
            <text:p><text:span text:style-name="functie">Directeur Ruimte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Proces</text:span>
        </text:p>
          <text:p text:style-name="al">Op basis van de ‘Procedure invoering betaald parkeren’ wordt in een gebied betaald parkeren ingevoerd als de parkeerdruk hoog is en er voldoende draagvlak voor de maatregel is. In een gebied wordt een draagvlakmeting alleen gehouden als de parkeerdruk op minimaal één meetmoment tijdens twee weken hoger is dan 80%. Betaald parkeren wordt ingevoerd wanneer het responspercentage van 30% is behaald en er meer voor- dan tegenstemmers zijn.</text:p>
          <text:p text:style-name="al"/>
          <text:p text:style-name="al">In de gebieden Julianaweg deelgebied 1, Julianaweg deelgebied 2, Kariboestraat eo, Richard Wagnerlaan eo en Sartreweg eo is draagvlak gemeten voor de invoering van betaald parkeren. In alle gebieden is een meerderheid voor de invoering van betaald parkeren. Betaald parkeren wordt ingevoerd per 1 april 2021. De nieuwe gebieden worden met dit besluit opgenomen in het aanwijzingsbesluit parkeerapparatuurplaatsen voor de gemeente Utrecht. Voor de uitbreiding van betaald parkeren in deze gebieden wordt het betaald parkeren met het vaststellen van de wijzigingen geformaliseerd.</text:p>
          <text:p text:style-name="al"/>
          <text:p text:style-name="al">
          <text:span text:style-name="nadrukvet">Wijzigingen</text:span>
        </text:p>
          <text:p text:style-name="al">Een aantal parkeerrayons zijn uitgebreid en aan een tweetal bestaande parkeerrayons zijn ontbrekende venstertijden toegevoegd. Ter verduidelijking hieronder een overzicht van de doorgevoerde wijzigingen. </text:p>
          <text:p text:style-name="al"/>
          <text:p text:style-name="al">
          <text:span text:style-name="nadrukcur">Oud</text:span>
        </text:p>
          <text:p text:style-name="al"/>
          <text:p text:style-name="al">Het deelrayon 112.200 (Ondiep): bestaat uit alle parkeerplaatsen en voor het parkeren bestemde gedeelten in het gebied omsloten door de spoorlijn Utrecht-Amersfoort, Laan van Engelswier, Ahornstraat en Nijenoord (evenzijde inbegrepen).</text:p>
          <text:p text:style-name="al">Het deelrayon 116.100 (Rotsoord-Tolsteeg): bestaat uit alle parkeerplaatsen en voor het parkeren bestemde gedeelten in het gebied omsloten door de spoorlijn Arnhem/Den Bosch – Utrecht, Kariboestraat (woningen niet inbegrepen), Gazellestraat, Gemsstraat, Reestraat (tussen Elandplein en Rendierstraat niet inbegrepen) , Robijnlaan (niet inbegrepen), Smaragdplein (huisnummers 1-80 inbegrepen, overig deel Smaragdplein niet) ), Diamantweg (niet inbegrepen), en Vaartsche Rijn</text:p>
          <text:p text:style-name="al">Het deelrayon 116.300 (Hoograven) bestaat uit alle parkeerplaatsen en voor het parkeren bestemde gedeelten in het gebied gelegen aan de Aquamarijnlaan tussen de Detmoldstraat en de W.A. Vultostraat, en de Robijnlaan tussen de Opaalweg en de Topaaslaan </text:p>
          <text:p text:style-name="al">Het deelrayon 118.100 (Oog in Al) bestaat uit alle parkeerplaatsen en voor het parkeren bestemde gedeelten in het gebied omsloten door de Mozartlaan, Shakespearelaan, Kanaalweg en Leidseweg (niet inbegrepen).</text:p>
          <text:p text:style-name="al">Het deelrayon 120.100 bestaat uit alle parkeerplaatsen en voor het parkeren bestemde gedeelten in het gebied omsloten door Kapteynlaan vanaf het spoor, Aartsbisschop Romerostraat, het water aan de Tomas Masarijkstraat en het spoor.</text:p>
          <text:p text:style-name="al">Venstertijden</text:p>
          <text:p text:style-name="al">De tijden waarop op de bovengenoemde parkeerapparatuurplaatsen, tegen betaling middels het in werking stellen van parkeerapparatuur dan wel middels een van gemeentewege verleende vergunning zoals omschreven in artikel 2, lid 1 onderdeel b van de Parkeerbelastingverordening 2020, mag worden geparkeerd worden bepaald voor:</text:p>
          <text:p text:style-name="al">- rayon 16, 111, 112, 113, 114, 116 en deelrayons 17.100, 17.200, 17.300, 17.700 en 110.100: maandag t/m zaterdag van 09:00 tot 21:00 uur,</text:p>
          <text:p text:style-name="al">- deelrayons 17.600 en 17.800 en 117.100 en 118.100: van maandag t/m vrijdag van 6.00 tot 11.00 uur;</text:p>
          <text:p text:style-name="al"/>
          <text:p text:style-name="al">
          <text:span text:style-name="nadrukcur">Nieuw</text:span>
        </text:p>
          <text:p text:style-name="al"/>
          <text:p text:style-name="al">Het deelrayon 112.200 (Ondiep): bestaat uit alle parkeerplaatsen en voor het parkeren bestemde gedeelten in het gebied omsloten door de spoorlijn Utrecht-Amersfoort, Laan van Engelswier, Ahornstraat, Pastoor Koelmanhof en Nijenoord (evenzijde inbegrepen).</text:p>
          <text:p text:style-name="al">Het deelrayon 116.100 (Rotsoord-Tolsteeg): bestaat uit alle parkeerplaatsen en voor het parkeren bestemde gedeelten in het gebied omsloten door de spoorlijn Arnhem/Den Bosch – Utrecht, Kariboestraat, Lamstraat, Gazellestraat, Gemsstraat, Reestraat (tussen Elandplein en Rendierstraat niet inbegrepen) , Robijnlaan (niet inbegrepen), Smaragdplein (huisnummers 1-80 inbegrepen, overig deel Smaragdplein niet) ), Diamantweg (niet inbegrepen), en Vaartsche Rijn</text:p>
          <text:p text:style-name="al">Het deelrayon 116.300 (Hoograven) bestaat uit alle parkeerplaatsen en voor het parkeren bestemde gedeelten in het gebied gelegen aan de Diamantweg, W.A. Vultostraat, Burgemeester Smitsstraat (niet inbegrepen) en de Vaartsche Rijn. Ook tot dit rayon behorende zijn alle parkeerplaatsen en voor het parkeren bestemde gedeelten in de Aquamarijnlaan tussen de Detmoldstraat en de W.A. Vultostraat, en de Robijnlaan tussen de Opaalweg en de Topaaslaan.</text:p>
          <text:p text:style-name="al">Het deelrayon 118.100 (Oog in Al) bestaat uit alle parkeerplaatsen en voor het parkeren bestemde gedeelten in het gebied omsloten door de Shakespearelaan ,Mozartlaan, Richard Wagnerlaan, Johann Sebastian Bachstraat, Robert Schumannstraat, Franz Schubertstraat, Richard Wagnerlaan ter hoogte van huisnummers 21 en 120, Leidseweg (niet inbegrepen) en Kanaalweg</text:p>
          <text:p text:style-name="al">Het deelrayon 120.100 bestaat uit alle parkeerplaatsen en voor het parkeren bestemde gedeelten in het gebied omsloten door de spoorlijn Hilversum/Utrecht, Kardinaal de Jongweg (oneven zijde niet inbegrepen), Kardinaal Alfrinkplein (zijde Sartreweg), Sartreweg (alleen even zijde), het water aan de Tomas Masarijkstraat tot aan het spoor.</text:p>
          <text:p text:style-name="al">Venstertijden</text:p>
          <text:p text:style-name="al">De tijden waarop op de bovengenoemde parkeerapparatuurplaatsen, tegen betaling middels het in werking stellen van parkeerapparatuur dan wel middels een van gemeentewege verleende vergunning zoals omschreven in artikel 2, lid 1 onderdeel b van de Parkeerbelastingverordening 2021, mag worden geparkeerd worden bepaald voor:</text:p>
          <text:p text:style-name="al"/>
          <text:p text:style-name="al">  rayons 16, 111, 112, 113, 114, en deelrayons 116.100, 17.100, 17.200, 17.300, 17.700 en 110.100: maandag t/m zaterdag van 09:00 tot 21:00 uur,</text:p>
          <text:p text:style-name="al">- deelrayons 17.600 en 17.800, 116.300, 117.100 en 118.100: van maandag t/m vrijdag van 6.00 tot 11.00 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8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Verkeer | Organisatie en beleid</meta:user-defined>
    <meta:user-defined meta:name="DC.source">Onbekend</meta:user-defined>
    <meta:user-defined meta:name="DCTERMS.alternative">Aanwijzingsbesluit parkeerapparatuurplaatsen gemeente Utrecht</meta:user-defined>
    <dc:language>nl</dc:language>
    <meta:user-defined meta:name="OVERHEID.Gemeente/DC.spatial">Utrecht</meta:user-defined>
    <meta:user-defined meta:name="DC.title">Aanwijzingsbesluit parkeerapparatuurplaatsen gemeente Utrecht</meta:user-defined>
    <meta:user-defined meta:name="DCTERMS.W3CDTF/DCTERMS.available">2021-04-08</meta:user-defined>
    <meta:user-defined meta:name="DCTERMS.W3CDTF/OVERHEIDop.jaargang">2021</meta:user-defined>
    <meta:user-defined meta:name="OVERHEIDop.publicationIssue">107856</meta:user-defined>
    <meta:user-defined meta:name="OVERHEIDop.betreftRegeling">CVDR626504_4</meta:user-defined>
    <meta:user-defined meta:name="xs:date/OVERHEIDop.startdatum">2021-04-01</meta:user-defined>
    <meta:user-defined meta:name="OVERHEIDop.GmbID/DC.identifier">gmb-2021-107856</meta:user-defined>
    <meta:user-defined meta:name="OVERHEIDop.versieInformatie"/>
  </office:meta>
</office:document-meta>
</file>