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37 te Santpoort-Noord, bouwen 2 aanbouwen (waarvan 1 met dakterras), 2 dakkapell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37, bouwen 2 aanbouwen (waarvan 1 met dakterras), 2 dakkapellen (voorzijde) (31/03/2021) 395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591-2021</meta:user-defined>
    <dc:language>nl</dc:language>
    <meta:user-defined meta:name="OVERHEID.EPSG28992/DC.spatial">103930.8 494512.4</meta:user-defined>
    <meta:user-defined meta:name="DC.title">Ingediende aanvraag omgevingsvergunning Roos en Beeklaan 37 te Santpoort-Noord, bouwen 2 aanbouwen (waarvan 1 met dakterras), 2 dakkapellen (voorzijde)</meta:user-defined>
    <meta:user-defined meta:name="OVERHEID.PostcodeHuisnummer/OVERHEIDop.postcodeHuisnummer">2071TB 37</meta:user-defined>
    <meta:user-defined meta:name="OVERHEIDop.straatnaam">Roos en Beeklaan</meta:user-defined>
    <meta:user-defined meta:name="OVERHEIDop.woonplaats">Santpoort-Noord</meta:user-defined>
    <meta:user-defined meta:name="DCTERMS.W3CDTF/DCTERMS.available">2021-04-08</meta:user-defined>
    <meta:user-defined meta:name="DCTERMS.W3CDTF/OVERHEIDop.jaargang">2021</meta:user-defined>
    <meta:user-defined meta:name="OVERHEIDop.publicationIssue">107849</meta:user-defined>
    <meta:user-defined meta:name="OVERHEIDop.GmbID/DC.identifier">gmb-2021-107849</meta:user-defined>
    <meta:user-defined meta:name="OVERHEIDop.versieInformatie"/>
  </office:meta>
</office:document-meta>
</file>