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Sypke 1 en 3 het vernieuwen van de tuinsch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Sypke 1 en 3 OV20210388 het vernieuwen van de tuinschuren (31-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84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4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4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492 553422</meta:user-defined>
    <meta:user-defined meta:name="OVERHEID.EPSG28992/DC.spatial">169493 553433</meta:user-defined>
    <meta:user-defined meta:name="DC.title">Ingekomen aanvraag, Heeg, It Sypke 1 en 3 het vernieuwen van de tuinschuren</meta:user-defined>
    <meta:user-defined meta:name="OVERHEID.PostcodeHuisnummer/OVERHEIDop.postcodeHuisnummer">8621BG 3</meta:user-defined>
    <meta:user-defined meta:name="OVERHEID.PostcodeHuisnummer/OVERHEIDop.postcodeHuisnummer">8621BG 1</meta:user-defined>
    <meta:user-defined meta:name="OVERHEIDop.straatnaam">It Sypke</meta:user-defined>
    <meta:user-defined meta:name="OVERHEIDop.straatnaam">It Sypke</meta:user-defined>
    <meta:user-defined meta:name="OVERHEIDop.woonplaats">Heeg</meta:user-defined>
    <meta:user-defined meta:name="OVERHEIDop.woonplaats">Heeg</meta:user-defined>
    <meta:user-defined meta:name="DCTERMS.W3CDTF/DCTERMS.available">2021-04-08</meta:user-defined>
    <meta:user-defined meta:name="DCTERMS.W3CDTF/OVERHEIDop.jaargang">2021</meta:user-defined>
    <meta:user-defined meta:name="OVERHEIDop.publicationIssue">107845</meta:user-defined>
    <meta:user-defined meta:name="OVERHEIDop.GmbID/DC.identifier">gmb-2021-107845</meta:user-defined>
    <meta:user-defined meta:name="OVERHEIDop.versieInformatie"/>
  </office:meta>
</office:document-meta>
</file>