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plaatsen van een overkapping (tbv plaatsing zonnepanelen) welke tevens fungeert als erfafscheiding (legalisatie) - Platanendreef 12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overkapping (tbv plaatsing zonnepanelen)</text:p>
            <text:p text:style-name="common-al"> welke tevens fungeert als erfafscheiding (legalisatie)</text:p>
            <text:p text:style-name="common-al">Met de adressering : Platanendreef 123  </text:p>
            <text:p text:style-name="common-al">Kenmerk : OVXINR-7064</text:p>
            <text:p text:style-name="common-al">Type aanvraag : vergunningaanvraag regulier behandelen</text:p>
            <text:p text:style-name="common-al">Datum ontvangst : 5 januari 2021</text:p>
            <text:p text:style-name="common-al">Datum beschikking : 01 april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84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4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4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064</meta:user-defined>
    <dc:language>nl</dc:language>
    <meta:user-defined meta:name="OVERHEID.EPSG28992/DC.spatial">82645.913 439256.345</meta:user-defined>
    <meta:user-defined meta:name="DC.title">Gemeente Vlaardingen - weigering omgevingsvergunning - plaatsen van een overkapping (tbv plaatsing zonnepanelen) welke tevens fungeert als erfafscheiding (legalisatie) - Platanendreef 123, Vlaardingen</meta:user-defined>
    <meta:user-defined meta:name="OVERHEID.PostcodeHuisnummer/OVERHEIDop.postcodeHuisnummer">3137CP 123</meta:user-defined>
    <meta:user-defined meta:name="OVERHEIDop.straatnaam">Platanendreef</meta:user-defined>
    <meta:user-defined meta:name="OVERHEIDop.woonplaats">Vlaardingen</meta:user-defined>
    <meta:user-defined meta:name="DCTERMS.W3CDTF/DCTERMS.available">2021-04-09</meta:user-defined>
    <meta:user-defined meta:name="DCTERMS.W3CDTF/OVERHEIDop.jaargang">2021</meta:user-defined>
    <meta:user-defined meta:name="OVERHEIDop.publicationIssue">107842</meta:user-defined>
    <meta:user-defined meta:name="OVERHEIDop.GmbID/DC.identifier">gmb-2021-107842</meta:user-defined>
    <meta:user-defined meta:name="OVERHEIDop.versieInformatie"/>
  </office:meta>
</office:document-meta>
</file>