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apstander 204, Medemblik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huren van de woning aan buitenlandse werknemers</text:span>
          </text:p>
            <text:p text:style-name="common-al"> ontvangstdatum 29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783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3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3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339.2 531330.368</meta:user-defined>
    <meta:user-defined meta:name="DC.title">Gemeente Medemblik, Aanvraag omgevingsvergunning, Kaapstander 204, Medemblik week 14</meta:user-defined>
    <meta:user-defined meta:name="OVERHEID.PostcodeHuisnummer/OVERHEIDop.postcodeHuisnummer">1671NV 204</meta:user-defined>
    <meta:user-defined meta:name="OVERHEIDop.straatnaam">Kaapstander</meta:user-defined>
    <meta:user-defined meta:name="OVERHEIDop.woonplaats">Medembli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839</meta:user-defined>
    <meta:user-defined meta:name="OVERHEIDop.GmbID/DC.identifier">gmb-2021-107839</meta:user-defined>
    <meta:user-defined meta:name="OVERHEIDop.versieInformatie"/>
  </office:meta>
</office:document-meta>
</file>