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Violette Corneliushof 8 1087HH Amsterdam, Violette Corneliushof 8 1087HH Amsterdam, Violette Corneliushof 8 1087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iolette Corneliushof 8 1087HH Amsterdam, Violette Corneliushof 8 1087HH Amsterdam, Violette Corneliushof 8 1087HH Amsterdam</text:p>
            <text:p text:style-name="common-al">Omschrijving: Overkapping Violette CorneliusHof 8</text:p>
            <text:p text:style-name="common-al">Besluit: buitenbehandeling laten</text:p>
            <text:p text:style-name="common-al">Verzonden naar aanvrager op: 01-04-2021</text:p>
            <text:p text:style-name="common-al">Zaaknummer: Z2021-O000026</text:p>
            <text:p text:style-name="common-al">OLO nummer: 568046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82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2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2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verkapping Violette CorneliusHof 8</meta:user-defined>
    <dc:language>nl</dc:language>
    <meta:user-defined meta:name="OVERHEID.EPSG28992/DC.spatial">128738.000097515 485419.00046055</meta:user-defined>
    <meta:user-defined meta:name="DC.title">Buiten behandeling stellen van aanvraag omgevingsvergunning Violette Corneliushof 8 1087HH Amsterdam, Violette Corneliushof 8 1087HH Amsterdam, Violette Corneliushof 8 1087HH Amsterdam</meta:user-defined>
    <meta:user-defined meta:name="OVERHEID.PostcodeHuisnummer/OVERHEIDop.postcodeHuisnummer">1087HH 8</meta:user-defined>
    <meta:user-defined meta:name="OVERHEIDop.straatnaam">Violette Corneliushof</meta:user-defined>
    <meta:user-defined meta:name="OVERHEIDop.woonplaats">Amster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826</meta:user-defined>
    <meta:user-defined meta:name="OVERHEIDop.GmbID/DC.identifier">gmb-2021-107826</meta:user-defined>
    <meta:user-defined meta:name="OVERHEIDop.versieInformatie"/>
  </office:meta>
</office:document-meta>
</file>