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tijdelijk) - aan Himsterfinnen (kadastraal D 1394) Korteh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an Himsterfinnen (kadastraal D 1394) Kortehemmen, de aanleg van een uitrit (tijdelijk), datum bekendmaking: 6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782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an Himsterfinnen (kadastraal D 1394) Kortehemmen, de aanleg van een uitrit (tijdelijk), datum bekendmaking: 6 april 2021</meta:user-defined>
    <dc:language>nl</dc:language>
    <meta:user-defined meta:name="OVERHEID.EPSG28992/DC.spatial">201983.51 565812.88</meta:user-defined>
    <meta:user-defined meta:name="DC.title">Gemeente Smallingerland - verlening omgevingsvergunning - de aanleg van een uitrit (tijdelijk) - aan Himsterfinnen (kadastraal D 1394) Kortehemmen</meta:user-defined>
    <meta:user-defined meta:name="OVERHEID.PostcodeHuisnummer/OVERHEIDop.postcodeHuisnummer">9211TS 33</meta:user-defined>
    <meta:user-defined meta:name="OVERHEIDop.straatnaam">Himsterfinnen</meta:user-defined>
    <meta:user-defined meta:name="OVERHEIDop.woonplaats">Kortehemmen</meta:user-defined>
    <meta:user-defined meta:name="DCTERMS.W3CDTF/DCTERMS.available">2021-04-08</meta:user-defined>
    <meta:user-defined meta:name="DCTERMS.W3CDTF/OVERHEIDop.jaargang">2021</meta:user-defined>
    <meta:user-defined meta:name="OVERHEIDop.publicationIssue">107824</meta:user-defined>
    <meta:user-defined meta:name="OVERHEIDop.GmbID/DC.identifier">gmb-2021-107824</meta:user-defined>
    <meta:user-defined meta:name="OVERHEIDop.versieInformatie"/>
  </office:meta>
</office:document-meta>
</file>