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op verzoek, vergunning in te trekken voor:</text:p>
            <text:p text:style-name="common-al">
            <text:span text:style-name="nadrukvet"/>
          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Boshoven 33 Alphen,  Op verzoek intrekken vergunning, activiteit milieu,  voor hele veestand vanwege deelname aan  Subsidieregeling Sanering Varkenshouderij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ontwerpbeschikking en bijbehorende stukken zijn <text:span text:style-name="nadrukvet">vanaf 9 april tot en met 21 mei 2021</text:span> (zes weken) in te zien bij de gemeente Alphen-Chaam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81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1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01 385704</meta:user-defined>
    <meta:user-defined meta:name="DC.title">Ontwerpbeschikking Wabo, uitgebreide procedure</meta:user-defined>
    <meta:user-defined meta:name="OVERHEID.PostcodeHuisnummer/OVERHEIDop.postcodeHuisnummer">5131NB 33</meta:user-defined>
    <meta:user-defined meta:name="OVERHEIDop.straatnaam">Boshoven</meta:user-defined>
    <meta:user-defined meta:name="OVERHEIDop.woonplaats">Alph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812</meta:user-defined>
    <meta:user-defined meta:name="OVERHEIDop.GmbID/DC.identifier">gmb-2021-107812</meta:user-defined>
    <meta:user-defined meta:name="OVERHEIDop.versieInformatie"/>
  </office:meta>
</office:document-meta>
</file>