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it Pounsmiet 20 het realiseren van een vijver (30 x10 meter, 2 meter d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it Pounsmiet 20 OV20210384 het realiseren van een vijver (30 x10 meter, 2 meter diep) (3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0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0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0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539.71 565269.514</meta:user-defined>
    <meta:user-defined meta:name="DC.title">Ingekomen aanvraag, Tersoal, it Pounsmiet 20 het realiseren van een vijver (30 x10 meter, 2 meter diep)</meta:user-defined>
    <meta:user-defined meta:name="OVERHEID.PostcodeHuisnummer/OVERHEIDop.postcodeHuisnummer">9014CK 20</meta:user-defined>
    <meta:user-defined meta:name="OVERHEIDop.straatnaam">it Pounsmiet</meta:user-defined>
    <meta:user-defined meta:name="OVERHEIDop.woonplaats">Tersoal</meta:user-defined>
    <meta:user-defined meta:name="DCTERMS.W3CDTF/DCTERMS.available">2021-04-08</meta:user-defined>
    <meta:user-defined meta:name="DCTERMS.W3CDTF/OVERHEIDop.jaargang">2021</meta:user-defined>
    <meta:user-defined meta:name="OVERHEIDop.publicationIssue">107808</meta:user-defined>
    <meta:user-defined meta:name="OVERHEIDop.GmbID/DC.identifier">gmb-2021-107808</meta:user-defined>
    <meta:user-defined meta:name="OVERHEIDop.versieInformatie"/>
  </office:meta>
</office:document-meta>
</file>