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selplaat in Veere, verlenging beslistermijn omgevingsvergunning voor het vervangen van de aanleg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082845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78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6208.41 397849.8</meta:user-defined>
    <meta:user-defined meta:name="DC.title">Mosselplaat in Veere, verlenging beslistermijn omgevingsvergunning voor het vervangen van de aanlegvoorzieningen</meta:user-defined>
    <meta:user-defined meta:name="OVERHEID.PostcodeHuisnummer/OVERHEIDop.postcodeHuisnummer">4493SB 35</meta:user-defined>
    <meta:user-defined meta:name="OVERHEIDop.straatnaam">Reigerlaan</meta:user-defined>
    <meta:user-defined meta:name="OVERHEIDop.woonplaats">Kamperlan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06</meta:user-defined>
    <meta:user-defined meta:name="OVERHEIDop.GmbID/DC.identifier">gmb-2021-107806</meta:user-defined>
    <meta:user-defined meta:name="OVERHEIDop.versieInformatie"/>
  </office:meta>
</office:document-meta>
</file>