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Gooyumerweg 23 het aanleggen van een aansluiting ten behoeve van een zend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Gooyumerweg 23 OV20210383 het aanleggen van een aansluiting ten behoeve van een zendmast (30-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0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0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0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479.981 568985.075</meta:user-defined>
    <meta:user-defined meta:name="DC.title">Ingekomen aanvraag, Zurich, Gooyumerweg 23 het aanleggen van een aansluiting ten behoeve van een zendmast</meta:user-defined>
    <meta:user-defined meta:name="OVERHEID.PostcodeHuisnummer/OVERHEIDop.postcodeHuisnummer">8751TN 23</meta:user-defined>
    <meta:user-defined meta:name="OVERHEIDop.straatnaam">Gooyumerweg</meta:user-defined>
    <meta:user-defined meta:name="OVERHEIDop.woonplaats">Zurich</meta:user-defined>
    <meta:user-defined meta:name="DCTERMS.W3CDTF/DCTERMS.available">2021-04-08</meta:user-defined>
    <meta:user-defined meta:name="DCTERMS.W3CDTF/OVERHEIDop.jaargang">2021</meta:user-defined>
    <meta:user-defined meta:name="OVERHEIDop.publicationIssue">107801</meta:user-defined>
    <meta:user-defined meta:name="OVERHEIDop.GmbID/DC.identifier">gmb-2021-107801</meta:user-defined>
    <meta:user-defined meta:name="OVERHEIDop.versieInformatie"/>
  </office:meta>
</office:document-meta>
</file>