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etersveld 616, 7327 KD, Apeldoorn, het vergroten van een woning en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1 </text:p>
            <text:p text:style-name="common-al">Wabonummer: D21/0265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78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8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8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521</meta:user-defined>
    <dc:language>nl</dc:language>
    <meta:user-defined meta:name="OVERHEID.EPSG28992/DC.spatial">196893.161 467073.392</meta:user-defined>
    <meta:user-defined meta:name="DC.title">Verleende omgevingsvergunning Landmetersveld 616, 7327 KD, Apeldoorn, het vergroten van een woning en kappen van een boom</meta:user-defined>
    <meta:user-defined meta:name="OVERHEID.PostcodeHuisnummer/OVERHEIDop.postcodeHuisnummer">7327KD 616</meta:user-defined>
    <meta:user-defined meta:name="OVERHEIDop.straatnaam">Landmetersveld</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07789</meta:user-defined>
    <meta:user-defined meta:name="OVERHEIDop.GmbID/DC.identifier">gmb-2021-107789</meta:user-defined>
    <meta:user-defined meta:name="OVERHEIDop.versieInformatie"/>
  </office:meta>
</office:document-meta>
</file>