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maart 2021, Hondseind 25, 5131 RE</text:span>
          </text:p>
            <text:p text:style-name="common-al">gedeeltelijke intrekking omgevingsvergunning milieu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7780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780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780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8053 387182</meta:user-defined>
    <meta:user-defined meta:name="DC.title">Ingediende aanvragen voor een omgevingsvergunning</meta:user-defined>
    <meta:user-defined meta:name="OVERHEID.PostcodeHuisnummer/OVERHEIDop.postcodeHuisnummer">5131RE 25</meta:user-defined>
    <meta:user-defined meta:name="OVERHEIDop.straatnaam">Hondseind</meta:user-defined>
    <meta:user-defined meta:name="OVERHEIDop.woonplaats">Alph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7780</meta:user-defined>
    <meta:user-defined meta:name="OVERHEIDop.GmbID/DC.identifier">gmb-2021-107780</meta:user-defined>
    <meta:user-defined meta:name="OVERHEIDop.versieInformatie"/>
  </office:meta>
</office:document-meta>
</file>