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Julianastraat 2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aanvraag ontvangen voor een vergunning woonvorming op locatie Julianastraat 28 1441 EP te Purmerend. De aanvraag is geregistreerd onder zaaknummer WV2021-002. De aanvraag betreft:</text:p>
            <text:p text:style-name="common-al">- Woonruimte te verbouwen tot 6 woonruimten.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team Beleidsontwikkeling/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7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65.3 502145.39</meta:user-defined>
    <meta:user-defined meta:name="DC.title">Kennisgeving ontvangst aanvraag vergunning woningvorming Julianastraat 28 te Purmerend</meta:user-defined>
    <meta:user-defined meta:name="OVERHEID.PostcodeHuisnummer/OVERHEIDop.postcodeHuisnummer">1441EP 28</meta:user-defined>
    <meta:user-defined meta:name="OVERHEIDop.straatnaam">Julianastraat</meta:user-defined>
    <meta:user-defined meta:name="OVERHEIDop.woonplaats">Purmere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75</meta:user-defined>
    <meta:user-defined meta:name="OVERHEIDop.GmbID/DC.identifier">gmb-2021-107775</meta:user-defined>
    <meta:user-defined meta:name="OVERHEIDop.versieInformatie"/>
  </office:meta>
</office:document-meta>
</file>