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2 het plaatsen van een tijdelijk belevings-en informatiecentrum (3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2 OV20210382 het plaatsen van een tijdelijk belevings-en informatiecentrum (3 maanden) (3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40.851 548644.403</meta:user-defined>
    <meta:user-defined meta:name="DC.title">Ingekomen aanvraag, Hindeloopen, Schuilenburg 2 het plaatsen van een tijdelijk belevings-en informatiecentrum (3 maanden)</meta:user-defined>
    <meta:user-defined meta:name="OVERHEID.PostcodeHuisnummer/OVERHEIDop.postcodeHuisnummer">8713JT 2</meta:user-defined>
    <meta:user-defined meta:name="OVERHEIDop.straatnaam">Schuilenburg</meta:user-defined>
    <meta:user-defined meta:name="OVERHEIDop.woonplaats">Hindeloopen</meta:user-defined>
    <meta:user-defined meta:name="DCTERMS.W3CDTF/DCTERMS.available">2021-04-08</meta:user-defined>
    <meta:user-defined meta:name="DCTERMS.W3CDTF/OVERHEIDop.jaargang">2021</meta:user-defined>
    <meta:user-defined meta:name="OVERHEIDop.publicationIssue">107774</meta:user-defined>
    <meta:user-defined meta:name="OVERHEIDop.GmbID/DC.identifier">gmb-2021-107774</meta:user-defined>
    <meta:user-defined meta:name="OVERHEIDop.versieInformatie"/>
  </office:meta>
</office:document-meta>
</file>