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herstellen dak, goten en kozijnen monumentaal p); 722875; 26-11-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Orchideestraat 8A (Baarhuisje) (herstellen dak, goten en kozijnen monumentaal pand); 722875; 26-11-2020; Status: Verleend, gemeente Hilversum</text:span>
          </text:p>
            <text:p text:style-name="common-al"/>
            <text:p text:style-name="common-al">Verzenddatum: 11-1-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0777</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77</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77</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22875</meta:user-defined>
    <meta:user-defined meta:name="DCTERMS.abstract">herstellen dak, goten en kozijnen monumentaal pand</meta:user-defined>
    <dc:language>nl</dc:language>
    <meta:user-defined meta:name="OVERHEID.EPSG28992/DC.spatial">140278.494 469656.283</meta:user-defined>
    <meta:user-defined meta:name="DC.title">(herstellen dak, goten en kozijnen monumentaal p); 722875; 26-11-20; Verleende omgevingsvergunning</meta:user-defined>
    <meta:user-defined meta:name="OVERHEID.PostcodeHuisnummer/OVERHEIDop.postcodeHuisnummer">1214BJ 8</meta:user-defined>
    <meta:user-defined meta:name="OVERHEIDop.straatnaam">Orchideestraat</meta:user-defined>
    <meta:user-defined meta:name="OVERHEIDop.woonplaats">Hilversum</meta:user-defined>
    <meta:user-defined meta:name="DCTERMS.W3CDTF/DCTERMS.available">2021-01-13</meta:user-defined>
    <meta:user-defined meta:name="DCTERMS.W3CDTF/OVERHEIDop.jaargang">2021</meta:user-defined>
    <meta:user-defined meta:name="OVERHEIDop.publicationIssue">10777</meta:user-defined>
    <meta:user-defined meta:name="OVERHEIDop.GmbID/DC.identifier">gmb-2021-10777</meta:user-defined>
    <meta:user-defined meta:name="OVERHEIDop.versieInformatie"/>
  </office:meta>
</office:document-meta>
</file>