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Burgemeester Bouman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Burgemeester Boumanstraat 2.</text:span>
          </text:p>
            <text:p text:style-name="common-al">Datum indiening: 3-4-2021</text:p>
            <text:p text:style-name="common-al">Zaakomschrijving: het uitbreiden van stallingsruimte </text:p>
            <text:p text:style-name="common-al">Zaaknummer: 4313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76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1334</meta:user-defined>
    <meta:user-defined meta:name="DCTERMS.abstract">het uitbreiden van  stallingsruimte </meta:user-defined>
    <dc:language>nl</dc:language>
    <meta:user-defined meta:name="OVERHEID.EPSG28992/DC.spatial">58780.541 407573.47</meta:user-defined>
    <meta:user-defined meta:name="DC.title">Aanvraag Omgevingsvergunning, Nieuwerkerk, Burgemeester Boumanstraat 2</meta:user-defined>
    <meta:user-defined meta:name="OVERHEID.PostcodeHuisnummer/OVERHEIDop.postcodeHuisnummer">4306CR 2</meta:user-defined>
    <meta:user-defined meta:name="OVERHEIDop.straatnaam">Burgemeester Boumanstraat</meta:user-defined>
    <meta:user-defined meta:name="OVERHEIDop.woonplaats">Nieuwer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69</meta:user-defined>
    <meta:user-defined meta:name="OVERHEIDop.GmbID/DC.identifier">gmb-2021-107769</meta:user-defined>
    <meta:user-defined meta:name="OVERHEIDop.versieInformatie"/>
  </office:meta>
</office:document-meta>
</file>