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iepe Vaart 2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iepe Vaart 25 in Geldrop</text:p>
            <text:p text:style-name="common-al">Datum ontvangst: 2 april 2021</text:p>
            <text:p text:style-name="common-al">Omschrijving: het wijzigen van de voorgev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4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776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6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6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976.1 381311.72</meta:user-defined>
    <meta:user-defined meta:name="DC.title">Kennisgeving ontvangst aanvraag omgevingsvergunning Diepe Vaart 25 in Geldrop</meta:user-defined>
    <meta:user-defined meta:name="OVERHEID.PostcodeHuisnummer/OVERHEIDop.postcodeHuisnummer">5663AW 25</meta:user-defined>
    <meta:user-defined meta:name="OVERHEIDop.straatnaam">Diepe Vaart</meta:user-defined>
    <meta:user-defined meta:name="OVERHEIDop.woonplaats">Geldro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7768</meta:user-defined>
    <meta:user-defined meta:name="OVERHEIDop.GmbID/DC.identifier">gmb-2021-107768</meta:user-defined>
    <meta:user-defined meta:name="OVERHEIDop.versieInformatie"/>
  </office:meta>
</office:document-meta>
</file>