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55 te Delfstrahuizen: verlenging beslistermijn aanvraag vergunning vervangen van de bijgebouwen (OV 202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januari 2021</text:span> is de beslistermijn van deze aanvraag verlengd met maximaal zes weken. De uiterste beslisdatum is nu <text:span text:style-name="nadrukvet">04 maart 2021</text:span>. De aanvraag betreft het <text:span text:style-name="nadrukvet">vervangen van de bijgebouwen door een kantoor aan hui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80.063 543193.457</meta:user-defined>
    <meta:user-defined meta:name="DC.title">Marwei 55 te Delfstrahuizen: verlenging beslistermijn aanvraag vergunning vervangen van de bijgebouwen (OV 20200632)</meta:user-defined>
    <meta:user-defined meta:name="OVERHEID.PostcodeHuisnummer/OVERHEIDop.postcodeHuisnummer">8508RB 55</meta:user-defined>
    <meta:user-defined meta:name="OVERHEIDop.straatnaam">Marwei</meta:user-defined>
    <meta:user-defined meta:name="OVERHEIDop.woonplaats">Delfstra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76</meta:user-defined>
    <meta:user-defined meta:name="OVERHEIDop.GmbID/DC.identifier">gmb-2021-10776</meta:user-defined>
    <meta:user-defined meta:name="OVERHEIDop.versieInformatie"/>
  </office:meta>
</office:document-meta>
</file>