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It Eilân 65 het wijzigen van de bestemming naar wonen voor tijdelijk bewoning (2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It Eilân 65 OV20210378 het wijzigen van de bestemming naar wonen voor tijdelijk bewoning (2 jaar) (29-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75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5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5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066 553332</meta:user-defined>
    <meta:user-defined meta:name="DC.title">Ingekomen aanvraag, Heeg, It Eilân 65 het wijzigen van de bestemming naar wonen voor tijdelijk bewoning (2 jaar)</meta:user-defined>
    <meta:user-defined meta:name="OVERHEID.PostcodeHuisnummer/OVERHEIDop.postcodeHuisnummer">8621CT 65</meta:user-defined>
    <meta:user-defined meta:name="OVERHEIDop.straatnaam">It Eilân</meta:user-defined>
    <meta:user-defined meta:name="OVERHEIDop.woonplaats">Heeg</meta:user-defined>
    <meta:user-defined meta:name="DCTERMS.W3CDTF/DCTERMS.available">2021-04-08</meta:user-defined>
    <meta:user-defined meta:name="DCTERMS.W3CDTF/OVERHEIDop.jaargang">2021</meta:user-defined>
    <meta:user-defined meta:name="OVERHEIDop.publicationIssue">107756</meta:user-defined>
    <meta:user-defined meta:name="OVERHEIDop.GmbID/DC.identifier">gmb-2021-107756</meta:user-defined>
    <meta:user-defined meta:name="OVERHEIDop.versieInformatie"/>
  </office:meta>
</office:document-meta>
</file>