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Scheifelaar ong (528)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april 2021 een besluit genomen op de aanvraag voor een omgevingsvergunning op locatie De Scheifelaar ong (528)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ning en het aanleggen van een inrit</text:p>
            <text:p text:style-name="common-al">Locatie: De Scheifelaar ong (528) te Veghel</text:p>
            <text:p text:style-name="common-al">Zaaknummer: OV-2021-007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april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774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74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74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596.25 401808.63</meta:user-defined>
    <meta:user-defined meta:name="DC.title">Kennisgeving besluit op aanvraag omgevingsvergunning De Scheifelaar ong (528) te Veghel</meta:user-defined>
    <meta:user-defined meta:name="OVERHEID.PostcodeHuisnummer/OVERHEIDop.postcodeHuisnummer">5463GV 520</meta:user-defined>
    <meta:user-defined meta:name="OVERHEIDop.straatnaam">De Scheifelaar</meta:user-defined>
    <meta:user-defined meta:name="OVERHEIDop.woonplaats">Veghel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746</meta:user-defined>
    <meta:user-defined meta:name="OVERHEIDop.GmbID/DC.identifier">gmb-2021-107746</meta:user-defined>
    <meta:user-defined meta:name="OVERHEIDop.versieInformatie"/>
  </office:meta>
</office:document-meta>
</file>