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houten overkapping / veranda - H.B.S.-straat 7, 9201K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.B.S.-straat 7, 9201KR Drachten, de bouw van een houten overkapping / veranda, ontvangen: 5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77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.B.S.-straat 7, 9201KR Drachten, de bouw van een houten overkapping / veranda, ontvangen: 5 april 2021</meta:user-defined>
    <dc:language>nl</dc:language>
    <meta:user-defined meta:name="OVERHEID.EPSG28992/DC.spatial">202627.48 569520.45</meta:user-defined>
    <meta:user-defined meta:name="DC.title">Gemeente Smallingerland - aanvraag omgevingsvergunning - de bouw van een houten overkapping / veranda - H.B.S.-straat 7, 9201KR Drachten</meta:user-defined>
    <meta:user-defined meta:name="OVERHEID.PostcodeHuisnummer/OVERHEIDop.postcodeHuisnummer">9201KR 7</meta:user-defined>
    <meta:user-defined meta:name="OVERHEIDop.straatnaam">H.B.S.-straat</meta:user-defined>
    <meta:user-defined meta:name="OVERHEIDop.woonplaats">Drach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44</meta:user-defined>
    <meta:user-defined meta:name="OVERHEIDop.GmbID/DC.identifier">gmb-2021-107744</meta:user-defined>
    <meta:user-defined meta:name="OVERHEIDop.versieInformatie"/>
  </office:meta>
</office:document-meta>
</file>