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Kloosterweg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Kloosterweg 53.</text:span>
          </text:p>
            <text:p text:style-name="common-al">Datum indiening: 2-4-2021</text:p>
            <text:p text:style-name="common-al">Zaakomschrijving: het plaatsen van een zwembad</text:p>
            <text:p text:style-name="common-al">Zaaknummer: 4312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73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1266</meta:user-defined>
    <meta:user-defined meta:name="DCTERMS.abstract">het plaatsen van een zwembad</meta:user-defined>
    <dc:language>nl</dc:language>
    <meta:user-defined meta:name="OVERHEID.EPSG28992/DC.spatial">55589.375 410896.939</meta:user-defined>
    <meta:user-defined meta:name="DC.title">Aanvraag Omgevingsvergunning, Noordgouwe, Kloosterweg 53</meta:user-defined>
    <meta:user-defined meta:name="OVERHEID.PostcodeHuisnummer/OVERHEIDop.postcodeHuisnummer">4317NG 53</meta:user-defined>
    <meta:user-defined meta:name="OVERHEIDop.straatnaam">Kloosterweg</meta:user-defined>
    <meta:user-defined meta:name="OVERHEIDop.woonplaats">Noordgouw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37</meta:user-defined>
    <meta:user-defined meta:name="OVERHEIDop.GmbID/DC.identifier">gmb-2021-107737</meta:user-defined>
    <meta:user-defined meta:name="OVERHEIDop.versieInformatie"/>
  </office:meta>
</office:document-meta>
</file>