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fwijken van een bestemmingsplan, Nije Yndustrywei 9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e Yndustrywei 9, Eastermar</text:p>
            <text:p text:style-name="common-al">Olo: 5964135</text:p>
            <text:p text:style-name="common-al">het afwijken van een bestemmingsplan</text:p>
            <text:p text:style-name="common-al">Datum ontvangst: 0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773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3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3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1143.88 579335.82</meta:user-defined>
    <meta:user-defined meta:name="DC.title">Gemeente Tytsjerksteradiel - ontvangen aanvraag omgevingsvergunning, het afwijken van een bestemmingsplan, Nije Yndustrywei 9, Eastermar</meta:user-defined>
    <meta:user-defined meta:name="OVERHEID.PostcodeHuisnummer/OVERHEIDop.postcodeHuisnummer">9261ZK 9</meta:user-defined>
    <meta:user-defined meta:name="OVERHEIDop.straatnaam">Nije Yndustrywei</meta:user-defined>
    <meta:user-defined meta:name="OVERHEIDop.woonplaats">Easterm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7736</meta:user-defined>
    <meta:user-defined meta:name="OVERHEIDop.GmbID/DC.identifier">gmb-2021-107736</meta:user-defined>
    <meta:user-defined meta:name="OVERHEIDop.versieInformatie"/>
  </office:meta>
</office:document-meta>
</file>