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4-03-2021</text:span> voor <text:span text:style-name="nadrukvet">het bouwen van een werkplaats voor ambachtelijke houtbewerking</text:span> op het adres/de locatie <text:span text:style-name="nadrukvet">Slot Schaesberg-Laan 100 Landgraaf</text:span> , Dossiernr: <text:span text:style-name="nadrukvet">2020-0627, </text:span>datum verzending vergunning: <text:span text:style-name="nadrukvet">26 maart 2021 </text:span></text:p>
            <text:p text:style-name="common-al">* Op <text:span text:style-name="nadrukvet">22-03-2021</text:span> voor <text:span text:style-name="nadrukvet">het kappen van 3 dennenbomen</text:span> op het adres/de locatie <text:span text:style-name="nadrukvet">Parklaan 10 Landgraaf</text:span> , Dossiernr: <text:span text:style-name="nadrukvet">2021-0155, </text:span>datum verzending vergunning: <text:span text:style-name="nadrukvet">24 maart 2021 </text:span></text:p>
            <text:p text:style-name="common-al">* Op <text:span text:style-name="nadrukvet">22-03-2021</text:span> voor <text:span text:style-name="nadrukvet">het aanleggen van een uitweg</text:span> op het adres/de locatie <text:span text:style-name="nadrukvet">Kapittelstraat 8 Landgraaf</text:span> , Dossiernr: <text:span text:style-name="nadrukvet">2021-0112, </text:span>datum verzending vergunning: <text:span text:style-name="nadrukvet">24 maart 2021 </text:span></text:p>
            <text:p text:style-name="common-al">* Op <text:span text:style-name="nadrukvet">22-03-2021</text:span> voor <text:span text:style-name="nadrukvet">het kappen van 13 bomen</text:span> op het adres/de locatie <text:span text:style-name="nadrukvet">Belvauer, Burg. Custerslaan, nabij Hereweg 52-58G., Grevenstraat, Wiel Ringenslaan, Vaechshof</text:span> , Dossiernr: <text:span text:style-name="nadrukvet">2021-0142, </text:span>datum verzending vergunning: <text:span text:style-name="nadrukvet">24 maart 2021 </text:span></text:p>
            <text:p text:style-name="common-al">* Op <text:span text:style-name="nadrukvet">18-03-2021</text:span> voor <text:span text:style-name="nadrukvet">het handelen in strijd met regels r.o. en aanlegvergunning kruispunt kleikoeleweg/brunssummerweg</text:span> op het adres/de locatie <text:span text:style-name="nadrukvet">kruispunt Kleikoeleweg/Brunssummerweg</text:span> , Dossiernr: <text:span text:style-name="nadrukvet">2021-0132, </text:span>datum verzending vergunning: <text:span text:style-name="nadrukvet">19 maart 2021 </text:span></text:p>
            <text:p text:style-name="common-al">* Op <text:span text:style-name="nadrukvet">25-03-2021</text:span> voor <text:span text:style-name="nadrukvet">het verbouwen van het woonhuis</text:span> op het adres/de locatie <text:span text:style-name="nadrukvet">Oranje Nassaustraat 26 Landgraaf</text:span> , Dossiernr: <text:span text:style-name="nadrukvet">2021-0101, </text:span>datum verzending vergunning: <text:span text:style-name="nadrukvet">26 maart 2021 </text:span></text:p>
            <text:p text:style-name="common-al">* Op <text:span text:style-name="nadrukvet">26-03-2021</text:span> voor <text:span text:style-name="nadrukvet">het verbreden van de uitweg</text:span> op het adres/de locatie <text:span text:style-name="nadrukvet">Oude Landgraaf 35 Landgraaf</text:span> , Dossiernr: <text:span text:style-name="nadrukvet">2021-0171, </text:span>datum verzending vergunning: <text:span text:style-name="nadrukvet">30 maart 2021 </text:span></text:p>
            <text:p text:style-name="common-al">* Op <text:span text:style-name="nadrukvet">29-03-2021</text:span> voor <text:span text:style-name="nadrukvet">het vervangen van handelsreclame t.b.v. geldautomaten</text:span> op het adres/de locatie <text:span text:style-name="nadrukvet">Markt 1 Landgraaf</text:span> , Dossiernr: <text:span text:style-name="nadrukvet">2021-0117, </text:span>datum verzending vergunning: <text:span text:style-name="nadrukvet">30 maart 2021 </text:span></text:p>
            <text:p text:style-name="common-al">* Op <text:span text:style-name="nadrukvet">31-03-2021</text:span> voor <text:span text:style-name="nadrukvet">het vervangen van de schutting en het handelen in strijd met regels r.o.</text:span> op het adres/de locatie <text:span text:style-name="nadrukvet">Gatestraat 67 A Landgraaf</text:span> , Dossiernr: <text:span text:style-name="nadrukvet">2021-0149, </text:span>datum verzending vergunning: <text:span text:style-name="nadrukvet">1 april 2021 </text:span></text:p>
            <text:p text:style-name="common-al">* Op <text:span text:style-name="nadrukvet">31-03-2021</text:span> voor <text:span text:style-name="nadrukvet">het bouwen van 18 huurwoningen</text:span> op het adres/de locatie C6373 JP<text:span text:style-name="nadrukvet">lausstraat 31-37, 7–13, Heiveldstraat 7–13, 18–24, Johan Frisostraat 1–7, 2–8</text:span>, Dossiernr: <text:span text:style-name="nadrukvet">2020-0663, </text:span>datum verzending vergunning: <text:span text:style-name="nadrukvet">31 maart 2021 </text:span></text:p>
            <text:p text:style-name="common-al">* Op <text:span text:style-name="nadrukvet">31-03-2021</text:span> voor <text:span text:style-name="nadrukvet">het verbreden van een uitweg</text:span> op het adres/de locatie6 <text:span text:style-name="nadrukvet">Op De Heugden 38 Landgraaf</text:span> , Dossiernr: <text:span text:style-name="nadrukvet">2021-0184, </text:span>datum verzending vergunning: <text:span text:style-name="nadrukvet">1 april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772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2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2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14</meta:user-defined>
    <dc:language>nl</dc:language>
    <meta:user-defined meta:name="OVERHEID.EPSG28992/DC.spatial">197858.642 323383.867</meta:user-defined>
    <meta:user-defined meta:name="OVERHEID.EPSG28992/DC.spatial">198134.29 324210.36</meta:user-defined>
    <meta:user-defined meta:name="OVERHEID.EPSG28992/DC.spatial">200613.03 326256.34</meta:user-defined>
    <meta:user-defined meta:name="OVERHEID.EPSG28992/DC.spatial">200597.505 323830.878</meta:user-defined>
    <meta:user-defined meta:name="OVERHEID.EPSG28992/DC.spatial">199925.929 325166.435</meta:user-defined>
    <meta:user-defined meta:name="OVERHEID.EPSG28992/DC.spatial">199228.11 321798.4</meta:user-defined>
    <meta:user-defined meta:name="OVERHEID.EPSG28992/DC.spatial">199898.15 324483.22</meta:user-defined>
    <meta:user-defined meta:name="OVERHEID.EPSG28992/DC.spatial">199215.794 322634.251</meta:user-defined>
    <meta:user-defined meta:name="OVERHEID.EPSG28992/DC.spatial">200085.83 324270.43</meta:user-defined>
    <meta:user-defined meta:name="OVERHEID.EPSG28992/DC.spatial">200227.565 324311.969</meta:user-defined>
    <meta:user-defined meta:name="OVERHEID.EPSG28992/DC.spatial">199464.43 323531.82</meta:user-defined>
    <meta:user-defined meta:name="DC.title">Gemeente Landgraaf - Verleende reguliere omgevingsvergunning(en) week 14</meta:user-defined>
    <meta:user-defined meta:name="OVERHEID.PostcodeHuisnummer/OVERHEIDop.postcodeHuisnummer">6371KZ 100</meta:user-defined>
    <meta:user-defined meta:name="OVERHEID.PostcodeHuisnummer/OVERHEIDop.postcodeHuisnummer">6371CR 10</meta:user-defined>
    <meta:user-defined meta:name="OVERHEID.PostcodeHuisnummer/OVERHEIDop.postcodeHuisnummer">6374BR 8</meta:user-defined>
    <meta:user-defined meta:name="OVERHEID.PostcodeHuisnummer/OVERHEIDop.postcodeHuisnummer">6373TR 10</meta:user-defined>
    <meta:user-defined meta:name="OVERHEID.PostcodeHuisnummer/OVERHEIDop.postcodeHuisnummer">6373ET 67</meta:user-defined>
    <meta:user-defined meta:name="OVERHEID.PostcodeHuisnummer/OVERHEIDop.postcodeHuisnummer">6372CJ 26</meta:user-defined>
    <meta:user-defined meta:name="OVERHEID.PostcodeHuisnummer/OVERHEIDop.postcodeHuisnummer">6373BE 35</meta:user-defined>
    <meta:user-defined meta:name="OVERHEID.PostcodeHuisnummer/OVERHEIDop.postcodeHuisnummer">6372AT 1</meta:user-defined>
    <meta:user-defined meta:name="OVERHEID.PostcodeHuisnummer/OVERHEIDop.postcodeHuisnummer">6373LP 67</meta:user-defined>
    <meta:user-defined meta:name="OVERHEID.PostcodeHuisnummer/OVERHEIDop.postcodeHuisnummer">6373JP 23</meta:user-defined>
    <meta:user-defined meta:name="OVERHEID.PostcodeHuisnummer/OVERHEIDop.postcodeHuisnummer">6371XM 38</meta:user-defined>
    <meta:user-defined meta:name="OVERHEIDop.straatnaam">Slot Schaesberg-laan</meta:user-defined>
    <meta:user-defined meta:name="OVERHEIDop.straatnaam">Parklaan</meta:user-defined>
    <meta:user-defined meta:name="OVERHEIDop.straatnaam">Kapittelstraat</meta:user-defined>
    <meta:user-defined meta:name="OVERHEIDop.straatnaam">Burgemeester Custerslaan</meta:user-defined>
    <meta:user-defined meta:name="OVERHEIDop.straatnaam">Brunssummerweg</meta:user-defined>
    <meta:user-defined meta:name="OVERHEIDop.straatnaam">Oranje Nassaustraat</meta:user-defined>
    <meta:user-defined meta:name="OVERHEIDop.straatnaam">Oude Landgraaf</meta:user-defined>
    <meta:user-defined meta:name="OVERHEIDop.straatnaam">Markt</meta:user-defined>
    <meta:user-defined meta:name="OVERHEIDop.straatnaam">Gatestraat</meta:user-defined>
    <meta:user-defined meta:name="OVERHEIDop.straatnaam">Clausstraat</meta:user-defined>
    <meta:user-defined meta:name="OVERHEIDop.straatnaam">Op de Heugden</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4-08</meta:user-defined>
    <meta:user-defined meta:name="DCTERMS.W3CDTF/OVERHEIDop.jaargang">2021</meta:user-defined>
    <meta:user-defined meta:name="OVERHEIDop.publicationIssue">107720</meta:user-defined>
    <meta:user-defined meta:name="OVERHEIDop.GmbID/DC.identifier">gmb-2021-107720</meta:user-defined>
    <meta:user-defined meta:name="OVERHEIDop.versieInformatie"/>
  </office:meta>
</office:document-meta>
</file>