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Terpen 11 het uitbreiden van de bestaande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Terpen 11 OV20210373 het uitbreiden van de bestaande garage/berging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54.535 564865.723</meta:user-defined>
    <meta:user-defined meta:name="DC.title">Ingekomen aanvraag, Bolsward, De Terpen 11 het uitbreiden van de bestaande garage/berging</meta:user-defined>
    <meta:user-defined meta:name="OVERHEID.PostcodeHuisnummer/OVERHEIDop.postcodeHuisnummer">8701GX 11</meta:user-defined>
    <meta:user-defined meta:name="OVERHEIDop.straatnaam">De Terpen</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7715</meta:user-defined>
    <meta:user-defined meta:name="OVERHEIDop.GmbID/DC.identifier">gmb-2021-107715</meta:user-defined>
    <meta:user-defined meta:name="OVERHEIDop.versieInformatie"/>
  </office:meta>
</office:document-meta>
</file>