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omgevingsvergunning wee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2-03-2021</text:span> voor <text:span text:style-name="nadrukvet">het kappen van 2 essen</text:span> op het adres/de locatie ter hoogte van Hoofdstraat 499-521 , Dossiernr: <text:span text:style-name="nadrukvet">2021-0142, </text:span>datum verzending weigering: <text:span text:style-name="nadrukvet">24 maart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770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0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0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Geweigerde omgevingsvergunning week 14</meta:user-defined>
    <dc:language>nl</dc:language>
    <meta:user-defined meta:name="OVERHEID.EPSG28992/DC.spatial">199129.041 321843.997</meta:user-defined>
    <meta:user-defined meta:name="DC.title">Gemeente Landgraaf - Geweigerde omgevingsvergunning week 14</meta:user-defined>
    <meta:user-defined meta:name="OVERHEID.PostcodeHuisnummer/OVERHEIDop.postcodeHuisnummer">6372EG 509</meta:user-defined>
    <meta:user-defined meta:name="OVERHEIDop.straatnaam">Hoofdstraat</meta:user-defined>
    <meta:user-defined meta:name="OVERHEIDop.woonplaats">Landgraaf</meta:user-defined>
    <meta:user-defined meta:name="DCTERMS.W3CDTF/DCTERMS.available">2021-04-08</meta:user-defined>
    <meta:user-defined meta:name="DCTERMS.W3CDTF/OVERHEIDop.jaargang">2021</meta:user-defined>
    <meta:user-defined meta:name="OVERHEIDop.publicationIssue">107709</meta:user-defined>
    <meta:user-defined meta:name="OVERHEIDop.GmbID/DC.identifier">gmb-2021-107709</meta:user-defined>
    <meta:user-defined meta:name="OVERHEIDop.versieInformatie"/>
  </office:meta>
</office:document-meta>
</file>