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chtum, Sieswerd 9 het uitbreid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chtum, Sieswerd 9 OV20210372 het uitbreiden van een woning (2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6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21.312 566474.247</meta:user-defined>
    <meta:user-defined meta:name="DC.title">Ingekomen aanvraag, Hichtum, Sieswerd 9 het uitbreiden van een woning</meta:user-defined>
    <meta:user-defined meta:name="OVERHEID.PostcodeHuisnummer/OVERHEIDop.postcodeHuisnummer">8743KW 9</meta:user-defined>
    <meta:user-defined meta:name="OVERHEIDop.straatnaam">Sieswerd</meta:user-defined>
    <meta:user-defined meta:name="OVERHEIDop.woonplaats">Hichtum</meta:user-defined>
    <meta:user-defined meta:name="DCTERMS.W3CDTF/DCTERMS.available">2021-04-08</meta:user-defined>
    <meta:user-defined meta:name="DCTERMS.W3CDTF/OVERHEIDop.jaargang">2021</meta:user-defined>
    <meta:user-defined meta:name="OVERHEIDop.publicationIssue">107698</meta:user-defined>
    <meta:user-defined meta:name="OVERHEIDop.GmbID/DC.identifier">gmb-2021-107698</meta:user-defined>
    <meta:user-defined meta:name="OVERHEIDop.versieInformatie"/>
  </office:meta>
</office:document-meta>
</file>