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conceptbesluit terrasvergunning ivm. tijdelijke covid–19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BD | Doelenplein 2 | Lef Restaurant en Bar</text:p>
            <text:p text:style-name="common-al">2611 BP | Doelenplein 7 | Groots Café Hanno</text:p>
            <text:p text:style-name="common-al">2611 CA | Korte Geer 1a | Loetje Delft BV</text:p>
            <text:p text:style-name="common-al">2611 CD | Wijnhaven 22 | Café Restaurant De Wijnhaven</text:p>
            <text:p text:style-name="common-al">2611 CE | Oude Delft 92 | Restaurant Matties V.O.F</text:p>
            <text:p text:style-name="common-al">2611 CG | Oude Delft 111 | Bij Harry</text:p>
            <text:p text:style-name="common-al">2611 CM | Brabantse Turfmarkt 67 | Locus Publicus</text:p>
            <text:p text:style-name="common-al">2611 CM | Brabantse Turfmarkt 87 | Jans – Lunch, koek en gebak</text:p>
            <text:p text:style-name="common-al">2611 ED | Koornmarkt 93 | American Steakhouse Betty Boop</text:p>
            <text:p text:style-name="common-al">2611 GE | Burgwal 7 | Eetcafé ‘t Walletje</text:p>
            <text:p text:style-name="common-al">2611 GJ | Burgwal 30  | Cortado Café Delft</text:p>
            <text:p text:style-name="common-al">2611 GS | Markt 61 | Bagels &amp; Beans</text:p>
            <text:p text:style-name="common-al">2611 GS | Markt 69a | Cocktailbar Luna</text:p>
            <text:p text:style-name="common-al">2611 GT | Markt 26 | Bites ’n Drinks</text:p>
            <text:p text:style-name="common-al">2611 GV | Markt 28 | Lunchcafé van 9 tot zeven</text:p>
            <text:p text:style-name="common-al">2611 GV | Markt 44 | The Acadian</text:p>
            <text:p text:style-name="common-al">2611 GV | Markt 48a-50 | Willem van Oranje</text:p>
            <text:p text:style-name="common-al">2611 HN | Hippolytusbuurt 24 | Bakker Suikerbuik</text:p>
            <text:p text:style-name="common-al">2611 HR | St. Agathaplein 4 | Coöperatie Barbaar U.A.</text:p>
            <text:p text:style-name="common-al">2611 JG | Choorstraat 2 | Charcoal</text:p>
            <text:p text:style-name="common-al">2611 JG | Choorstraat 34 | Neef Rob</text:p>
            <text:p text:style-name="common-al">2611 JP | Voorstraat 4 | Quetzal</text:p>
            <text:p text:style-name="common-al">2611 LB | Vrouwjuttenland 17 | Biercafé Doerak</text:p>
            <text:p text:style-name="common-al">2611 LB | Vrouwjuttenland 9-13 | Mekhong Delft BV</text:p>
            <text:p text:style-name="common-al">2611 ML | Kruisstraat 1 | IJs &amp; Zo.</text:p>
            <text:p text:style-name="common-al">U kunt het conceptbesluit op afspraak inzien vanaf 12-04-2021 bij de gemeente, Stationsplein 1. </text:p>
            <text:p text:style-name="common-al">Uw schriftelijke zienswijze over het conceptbesluit kunt u tot 24-05-2021 sturen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769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82.9 447793.3</meta:user-defined>
    <meta:user-defined meta:name="OVERHEID.EPSG28992/DC.spatial">84410.181 447833.606</meta:user-defined>
    <meta:user-defined meta:name="OVERHEID.EPSG28992/DC.spatial">84508.339 446978.811</meta:user-defined>
    <meta:user-defined meta:name="OVERHEID.EPSG28992/DC.spatial">84294.668 447511.515</meta:user-defined>
    <meta:user-defined meta:name="OVERHEID.EPSG28992/DC.spatial">84279.248 447403.849</meta:user-defined>
    <meta:user-defined meta:name="OVERHEID.EPSG28992/DC.spatial">84257.429 447383.784</meta:user-defined>
    <meta:user-defined meta:name="OVERHEID.EPSG28992/DC.spatial">84505.1 447373.299</meta:user-defined>
    <meta:user-defined meta:name="OVERHEID.EPSG28992/DC.spatial">84490.1 447416.299</meta:user-defined>
    <meta:user-defined meta:name="OVERHEID.EPSG28992/DC.spatial">84356.817 447376.725</meta:user-defined>
    <meta:user-defined meta:name="OVERHEID.EPSG28992/DC.spatial">84534.199 447441.999</meta:user-defined>
    <meta:user-defined meta:name="OVERHEID.EPSG28992/DC.spatial">84599.899 447526.6</meta:user-defined>
    <meta:user-defined meta:name="OVERHEID.EPSG28992/DC.spatial">84455.554 447517.469</meta:user-defined>
    <meta:user-defined meta:name="OVERHEID.EPSG28992/DC.spatial">84471.755 447530.843</meta:user-defined>
    <meta:user-defined meta:name="OVERHEID.EPSG28992/DC.spatial">84390.9 447551.3</meta:user-defined>
    <meta:user-defined meta:name="OVERHEID.EPSG28992/DC.spatial">84281.219 447620.91</meta:user-defined>
    <meta:user-defined meta:name="OVERHEID.EPSG28992/DC.spatial">84114.2 447561.4</meta:user-defined>
    <meta:user-defined meta:name="OVERHEID.EPSG28992/DC.spatial">84271.81 447657.431</meta:user-defined>
    <meta:user-defined meta:name="OVERHEID.EPSG28992/DC.spatial">84348.537 447699.879</meta:user-defined>
    <meta:user-defined meta:name="OVERHEID.EPSG28992/DC.spatial">84262.783 447666.173</meta:user-defined>
    <meta:user-defined meta:name="OVERHEID.EPSG28992/DC.spatial">84458.199 447679.099</meta:user-defined>
    <meta:user-defined meta:name="OVERHEID.EPSG28992/DC.spatial">84683.62 447431.851</meta:user-defined>
    <meta:user-defined meta:name="DC.title">Gemeente Delft - conceptbesluit terrasvergunning ivm. tijdelijke covid–19 terrassen</meta:user-defined>
    <meta:user-defined meta:name="OVERHEID.PostcodeHuisnummer/OVERHEIDop.postcodeHuisnummer">2611BP 2</meta:user-defined>
    <meta:user-defined meta:name="OVERHEID.PostcodeHuisnummer/OVERHEIDop.postcodeHuisnummer">2611BP 7</meta:user-defined>
    <meta:user-defined meta:name="OVERHEID.PostcodeHuisnummer/OVERHEIDop.postcodeHuisnummer">2611CA 1</meta:user-defined>
    <meta:user-defined meta:name="OVERHEID.PostcodeHuisnummer/OVERHEIDop.postcodeHuisnummer">2611HK 15</meta:user-defined>
    <meta:user-defined meta:name="OVERHEID.PostcodeHuisnummer/OVERHEIDop.postcodeHuisnummer">2611CE 92</meta:user-defined>
    <meta:user-defined meta:name="OVERHEID.PostcodeHuisnummer/OVERHEIDop.postcodeHuisnummer">2611BE 111</meta:user-defined>
    <meta:user-defined meta:name="OVERHEID.PostcodeHuisnummer/OVERHEIDop.postcodeHuisnummer">2611CM 67</meta:user-defined>
    <meta:user-defined meta:name="OVERHEID.PostcodeHuisnummer/OVERHEIDop.postcodeHuisnummer">2611CM 87</meta:user-defined>
    <meta:user-defined meta:name="OVERHEID.PostcodeHuisnummer/OVERHEIDop.postcodeHuisnummer">2611ED 93</meta:user-defined>
    <meta:user-defined meta:name="OVERHEID.PostcodeHuisnummer/OVERHEIDop.postcodeHuisnummer">2611GE 7</meta:user-defined>
    <meta:user-defined meta:name="OVERHEID.PostcodeHuisnummer/OVERHEIDop.postcodeHuisnummer">2611GJ 30</meta:user-defined>
    <meta:user-defined meta:name="OVERHEID.PostcodeHuisnummer/OVERHEIDop.postcodeHuisnummer">2611GS 61</meta:user-defined>
    <meta:user-defined meta:name="OVERHEID.PostcodeHuisnummer/OVERHEIDop.postcodeHuisnummer">2611GS 69</meta:user-defined>
    <meta:user-defined meta:name="OVERHEID.PostcodeHuisnummer/OVERHEIDop.postcodeHuisnummer">2611GT 26</meta:user-defined>
    <meta:user-defined meta:name="OVERHEID.PostcodeHuisnummer/OVERHEIDop.postcodeHuisnummer">2611HN 24</meta:user-defined>
    <meta:user-defined meta:name="OVERHEID.PostcodeHuisnummer/OVERHEIDop.postcodeHuisnummer">2611HR 4</meta:user-defined>
    <meta:user-defined meta:name="OVERHEID.PostcodeHuisnummer/OVERHEIDop.postcodeHuisnummer">2611JG 2</meta:user-defined>
    <meta:user-defined meta:name="OVERHEID.PostcodeHuisnummer/OVERHEIDop.postcodeHuisnummer">2611JG 34</meta:user-defined>
    <meta:user-defined meta:name="OVERHEID.PostcodeHuisnummer/OVERHEIDop.postcodeHuisnummer">2611JP 4</meta:user-defined>
    <meta:user-defined meta:name="OVERHEID.PostcodeHuisnummer/OVERHEIDop.postcodeHuisnummer">2611LB 17</meta:user-defined>
    <meta:user-defined meta:name="OVERHEID.PostcodeHuisnummer/OVERHEIDop.postcodeHuisnummer">2611ML 1</meta:user-defined>
    <meta:user-defined meta:name="OVERHEIDop.straatnaam">Doelenplein</meta:user-defined>
    <meta:user-defined meta:name="OVERHEIDop.straatnaam">Doelenplein</meta:user-defined>
    <meta:user-defined meta:name="OVERHEIDop.straatnaam">Korte Geer</meta:user-defined>
    <meta:user-defined meta:name="OVERHEIDop.straatnaam">Nieuwstraat</meta:user-defined>
    <meta:user-defined meta:name="OVERHEIDop.straatnaam">Oude Delft</meta:user-defined>
    <meta:user-defined meta:name="OVERHEIDop.straatnaam">Oude Delft</meta:user-defined>
    <meta:user-defined meta:name="OVERHEIDop.straatnaam">Brabantse Turfmarkt</meta:user-defined>
    <meta:user-defined meta:name="OVERHEIDop.straatnaam">Brabantse Turfmarkt</meta:user-defined>
    <meta:user-defined meta:name="OVERHEIDop.straatnaam">Koornmarkt</meta:user-defined>
    <meta:user-defined meta:name="OVERHEIDop.straatnaam">Burgwal</meta:user-defined>
    <meta:user-defined meta:name="OVERHEIDop.straatnaam">Burgwal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Hippolytusbuurt</meta:user-defined>
    <meta:user-defined meta:name="OVERHEIDop.straatnaam">Sint Agathaplein</meta:user-defined>
    <meta:user-defined meta:name="OVERHEIDop.straatnaam">Choorstraat</meta:user-defined>
    <meta:user-defined meta:name="OVERHEIDop.straatnaam">Choorstraat</meta:user-defined>
    <meta:user-defined meta:name="OVERHEIDop.straatnaam">Voorstraat</meta:user-defined>
    <meta:user-defined meta:name="OVERHEIDop.straatnaam">Vrouwjuttenland</meta:user-defined>
    <meta:user-defined meta:name="OVERHEIDop.straatnaam">Kruisstraa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91</meta:user-defined>
    <meta:user-defined meta:name="OVERHEIDop.GmbID/DC.identifier">gmb-2021-107691</meta:user-defined>
    <meta:user-defined meta:name="OVERHEIDop.versieInformatie"/>
  </office:meta>
</office:document-meta>
</file>