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rix Innovation Center , Science Park -Sectie A5221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inrichting . Ontvangstdatum melding: 6 mei 2020 Melder: Matrix Innovation Center Zaaknummer: 959992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8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2812</meta:user-defined>
    <meta:user-defined meta:name="DCTERMS.abstract">Bekendmaking van Gemeente Amsterdam</meta:user-defined>
    <dc:language>nl</dc:language>
    <meta:user-defined meta:name="OVERHEID.EPSG28992/DC.spatial">125193.426 485421.572</meta:user-defined>
    <meta:user-defined meta:name="DC.title">Matrix Innovation Center , Science Park -Sectie A5221 , Amsterdam</meta:user-defined>
    <meta:user-defined meta:name="OVERHEIDop.straatnaam">Science Park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89</meta:user-defined>
    <meta:user-defined meta:name="OVERHEIDop.GmbID/DC.identifier">gmb-2021-107689</meta:user-defined>
    <meta:user-defined meta:name="OVERHEIDop.versieInformatie"/>
  </office:meta>
</office:document-meta>
</file>