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taureren/verbouwen Rijksmonument, Koestraat 16 (zaaknummer 0193ESUITE29791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estraat 16</text:span> – voor het restaureren en verbouwen van een monumentaal pand (Rijksmonument), verzonden op 1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768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8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8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27.484 502716.346</meta:user-defined>
    <meta:user-defined meta:name="DC.title">Kennisgeving verlengen beslistermijn op een aanvraag omgevingsvergunning, reataureren/verbouwen Rijksmonument, Koestraat 16 (zaaknummer 0193ESUITE297912021)</meta:user-defined>
    <meta:user-defined meta:name="OVERHEID.PostcodeHuisnummer/OVERHEIDop.postcodeHuisnummer">8011NK 16</meta:user-defined>
    <meta:user-defined meta:name="OVERHEIDop.straatnaam">Koestraat</meta:user-defined>
    <meta:user-defined meta:name="OVERHEIDop.woonplaats">Zwoll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88</meta:user-defined>
    <meta:user-defined meta:name="OVERHEIDop.GmbID/DC.identifier">gmb-2021-107688</meta:user-defined>
    <meta:user-defined meta:name="OVERHEIDop.versieInformatie"/>
  </office:meta>
</office:document-meta>
</file>