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conceptbesluit terra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NCEPTBESLUIT TERRASVERGUNNING, REGULIERE TERRASSEN BINNENSTAD, LOCATIE BEESTENMARKT, 2021, 2022 en 2023</text:span>
          </text:p>
            <text:p text:style-name="common-al">2611 GA | Beestenmarkt 1 | Kobus Kuch</text:p>
            <text:p text:style-name="common-al">2611 GA | Beestenmarkt 5 | Bar Sil</text:p>
            <text:p text:style-name="common-al">2611 GA | Beestenmarkt 11 | Plein 11</text:p>
            <text:p text:style-name="common-al">2611 GA | Beestenmarkt 27-33 | Café Brasserie Monastere</text:p>
            <text:p text:style-name="common-al">2611 GA | Beestenmarkt 35 | Ribsfactory</text:p>
            <text:p text:style-name="common-al">2611 GA | Beestenmarkt 45a | La Cubanita.</text:p>
            <text:p text:style-name="common-al">2611 GB | Beestenmarkt 8 | Belgisch Bier Café Belvédère</text:p>
            <text:p text:style-name="common-al">2611 GB | Beestenmarkt 14 | Fratelli</text:p>
            <text:p text:style-name="common-al">2611 GB | Beestenmarkt 16 | Moeke Delft BV</text:p>
            <text:p text:style-name="common-al">2611 GC | Beestenmarkt 26 | De Beren Delft</text:p>
            <text:p text:style-name="common-al">2611 GC | Beestenmarkt 36 | Spijshuis De Dis. </text:p>
            <text:p text:style-name="common-al">U kunt het conceptbesluit op afspraak inzien vanaf 12-04-2021 bij de gemeente, Stationsplein 1. </text:p>
            <text:p text:style-name="common-al">Uw schriftelijke zienswijze over het conceptbesluit kunt u tot 24-05-2021 sturen naar de burgemeester van Delft, p/a KCC V&amp;O, postbus 78, 2600 ME Del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768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656.885 447476.959</meta:user-defined>
    <meta:user-defined meta:name="DC.title">Gemeente Delft - conceptbesluit terrasvergunning</meta:user-defined>
    <meta:user-defined meta:name="OVERHEID.PostcodeHuisnummer/OVERHEIDop.postcodeHuisnummer">2611GA 31</meta:user-defined>
    <meta:user-defined meta:name="OVERHEIDop.straatnaam">Beestenmarkt</meta:user-defined>
    <meta:user-defined meta:name="OVERHEIDop.woonplaats">Delf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682</meta:user-defined>
    <meta:user-defined meta:name="OVERHEIDop.GmbID/DC.identifier">gmb-2021-107682</meta:user-defined>
    <meta:user-defined meta:name="OVERHEIDop.versieInformatie"/>
  </office:meta>
</office:document-meta>
</file>