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Schaikseweg 3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mgevingsvergunning nabij Schaikseweg 32a in Leerdam. De aanvraag is geregistreerd onder zaaknummer OV-2021-0162. De aanvraag betreft het aanleggen van een tijdelijk baggerdepot (depot 214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67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61.3 435177.78</meta:user-defined>
    <meta:user-defined meta:name="OVERHEID.EPSG28992/DC.spatial">135618.49 434981.77</meta:user-defined>
    <meta:user-defined meta:name="DC.title">Kennisgeving ontvangst aanvraag omgevingsvergunning, nabij Schaikseweg 32a in Leerdam</meta:user-defined>
    <meta:user-defined meta:name="OVERHEID.PostcodeHuisnummer/OVERHEIDop.postcodeHuisnummer">4143HG 32</meta:user-defined>
    <meta:user-defined meta:name="OVERHEID.PostcodeHuisnummer/OVERHEIDop.postcodeHuisnummer">4143HW 21</meta:user-defined>
    <meta:user-defined meta:name="OVERHEIDop.straatnaam">Schaikseweg</meta:user-defined>
    <meta:user-defined meta:name="OVERHEIDop.straatnaam">Techniekweg</meta:user-defined>
    <meta:user-defined meta:name="OVERHEIDop.woonplaats">Leerdam</meta:user-defined>
    <meta:user-defined meta:name="OVERHEIDop.woonplaats">Le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74</meta:user-defined>
    <meta:user-defined meta:name="OVERHEIDop.GmbID/DC.identifier">gmb-2021-107674</meta:user-defined>
    <meta:user-defined meta:name="OVERHEIDop.versieInformatie"/>
  </office:meta>
</office:document-meta>
</file>