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 21 t/m 37 (O), Vlijtsekade 185 t/m 219 (O), Vlijtseweg 64 en 66, Thuishaven 3 t/m 37 (O), Bolderstraat 3 t/m 31 (O) in Apeldoorn, het oprichten van 62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0/026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66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11</meta:user-defined>
    <dc:language>nl</dc:language>
    <meta:user-defined meta:name="OVERHEID.EPSG28992/DC.spatial">194898.562 470388.981</meta:user-defined>
    <meta:user-defined meta:name="DC.title">Verleende omgevingsvergunning  Dukdalf 21 t/m 37 (O), Vlijtsekade 185 t/m 219 (O), Vlijtseweg 64 en 66, Thuishaven 3 t/m 37 (O), Bolderstraat 3 t/m 31 (O) in Apeldoorn, het oprichten van 62 woningen met bergingen</meta:user-defined>
    <meta:user-defined meta:name="OVERHEID.PostcodeHuisnummer/OVERHEIDop.postcodeHuisnummer">7317AJ 44</meta:user-defined>
    <meta:user-defined meta:name="OVERHEIDop.straatnaam">Vlijtseweg</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7660</meta:user-defined>
    <meta:user-defined meta:name="OVERHEIDop.GmbID/DC.identifier">gmb-2021-107660</meta:user-defined>
    <meta:user-defined meta:name="OVERHEIDop.versieInformatie"/>
  </office:meta>
</office:document-meta>
</file>