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een dakkapel aan de voorzijde - Hoefslagendreef 67, Delft </text:p>
      <text:section text:name="zakelijke-mededeling_id1-3-2" text:style-name="zakelijke-mededeling">
        <text:section text:name="zakelijke-mededeling-tekst_id1-3-2-1" text:style-name="zakelijke-mededeling-tekst">
          <text:section text:name="tekst_id1-3-2-1-1" text:style-name="tekst">
            <text:p text:style-name="common-al">2614 ML | Hoefslagendreef 67 | plaatsen van een dakkapel aan de voorzijde | bouw | 01-0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56.525 447170.446</meta:user-defined>
    <meta:user-defined meta:name="DC.title">Gemeente Delft - ingetrokken aanvraag omgevingsvergunning - plaatsen van een dakkapel aan de voorzijde - Hoefslagendreef 67, Delft</meta:user-defined>
    <meta:user-defined meta:name="OVERHEID.PostcodeHuisnummer/OVERHEIDop.postcodeHuisnummer">2614ML 67</meta:user-defined>
    <meta:user-defined meta:name="OVERHEIDop.straatnaam">Hoefslagendreef</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53</meta:user-defined>
    <meta:user-defined meta:name="OVERHEIDop.GmbID/DC.identifier">gmb-2021-107653</meta:user-defined>
    <meta:user-defined meta:name="OVERHEIDop.versieInformatie"/>
  </office:meta>
</office:document-meta>
</file>