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 Juckemastraat 1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april 2021 besloten om de beslistermijn voor de aanvraag met zaaknummer V-20210063 voor een omgevingsvergunning op locatie Burg Juckemastraat 15 in Franeker te verlengen voor een periode van maximaal 6 weken. De aanvraag betreft het huisvesten van arbeidsmigra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76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18 578040</meta:user-defined>
    <meta:user-defined meta:name="DC.title">Kennisgeving verlenging beslistermijn omgevingsvergunning Burg Juckemastraat 15 in Franeker</meta:user-defined>
    <meta:user-defined meta:name="OVERHEID.PostcodeHuisnummer/OVERHEIDop.postcodeHuisnummer">8801GK 15</meta:user-defined>
    <meta:user-defined meta:name="OVERHEIDop.straatnaam">Burgemeester Juckemastraat</meta:user-defined>
    <meta:user-defined meta:name="OVERHEIDop.woonplaats">Franek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51</meta:user-defined>
    <meta:user-defined meta:name="OVERHEIDop.GmbID/DC.identifier">gmb-2021-107651</meta:user-defined>
    <meta:user-defined meta:name="OVERHEIDop.versieInformatie"/>
  </office:meta>
</office:document-meta>
</file>